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8]; [.B17])&gt;1;NOT(ISBLANK([.B17]))))" style:apply-style-name="cf21" style:base-cell-address="Лист1.B1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8]; [.B17])&gt;1;NOT(ISBLANK([.B17]))))" style:apply-style-name="cf21" style:base-cell-address="Лист1.B17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8]; [.B17])&gt;1;NOT(ISBLANK([.B17]))))" style:apply-style-name="cf21" style:base-cell-address="Лист1.B17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8]; [.B17])&gt;1;NOT(ISBLANK([.B17]))))" style:apply-style-name="cf21" style:base-cell-address="Лист1.B1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8]; [.B17])&gt;1;NOT(ISBLANK([.B17]))))" style:apply-style-name="cf21" style:base-cell-address="Лист1.B17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80:.$B$198]; [.B80])&gt;1;NOT(ISBLANK([.B80]))))" style:apply-style-name="cf21" style:base-cell-address="Лист1.B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1</text:p>
          </table:table-cell>
          <table:table-cell table:number-columns-repeated="2" table:style-name="ce2"/>
          <table:table-cell office:value-type="string" table:style-name="ce6">
            <text:p>12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9">
            <text:p>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9" table:style-name="ce12">
            <text:p>1 14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5">
            <text:p>19:01:080601:5509</text:p>
          </table:table-cell>
          <table:table-cell office:value-type="float" office:value="60596.52" table:style-name="ce16">
            <text:p>60 596.5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5">
            <text:p>19:03:051001:903</text:p>
          </table:table-cell>
          <table:table-cell office:value-type="float" office:value="58580.22" table:style-name="ce16">
            <text:p>58 580.2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5">
            <text:p>19:03:070101:486</text:p>
          </table:table-cell>
          <table:table-cell office:value-type="float" office:value="40484.370000000003" table:style-name="ce16">
            <text:p>40 484.37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5">
            <text:p>19:03:080103:240</text:p>
          </table:table-cell>
          <table:table-cell office:value-type="float" office:value="24447.3" table:style-name="ce16">
            <text:p>24 447.3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5">
            <text:p>19:09:010109:1637</text:p>
          </table:table-cell>
          <table:table-cell office:value-type="float" office:value="22002.57" table:style-name="ce16">
            <text:p>22 002.57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5">
            <text:p>19:10:050306:3397</text:p>
          </table:table-cell>
          <table:table-cell office:value-type="float" office:value="180010.80000000002" table:style-name="ce16">
            <text:p>180 010.8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5">
            <text:p>19:10:050201:4553</text:p>
          </table:table-cell>
          <table:table-cell office:value-type="float" office:value="130671.56" table:style-name="ce16">
            <text:p>130 671.5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5">
            <text:p>19:10:050201:4554</text:p>
          </table:table-cell>
          <table:table-cell office:value-type="float" office:value="130671.56" table:style-name="ce16">
            <text:p>130 671.5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5">
            <text:p>19:10:050201:4555</text:p>
          </table:table-cell>
          <table:table-cell office:value-type="float" office:value="130671.56" table:style-name="ce16">
            <text:p>130 671.5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5">
            <text:p>19:10:050308:463</text:p>
          </table:table-cell>
          <table:table-cell office:value-type="float" office:value="67100.800000000003" table:style-name="ce16">
            <text:p>67 100.8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5">
            <text:p>19:02:010407:74</text:p>
          </table:table-cell>
          <table:table-cell office:value-type="float" office:value="123126.45802069687" table:style-name="ce16">
            <text:p>123 126.4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6">
            <text:p>19:10:010402:311</text:p>
          </table:table-cell>
          <table:table-cell office:value-type="float" office:value="63540.719999999994" table:style-name="ce19">
            <text:p>63 540.7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7">
            <text:p>19:11:010403:249</text:p>
          </table:table-cell>
          <table:table-cell office:value-type="float" office:value="127038.34000000001" table:style-name="ce19">
            <text:p>127 038.34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7">
            <text:p>19:11:010403:250</text:p>
          </table:table-cell>
          <table:table-cell office:value-type="float" office:value="195784.16" table:style-name="ce19">
            <text:p>195 784.1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8">
            <text:p>19:07:090301:450</text:p>
          </table:table-cell>
          <table:table-cell office:value-type="float" office:value="66537.259999999995" table:style-name="ce21">
            <text:p>66 537.2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9">
            <text:p>19:06:090206:44</text:p>
          </table:table-cell>
          <table:table-cell office:value-type="float" office:value="260752.59999999998" table:style-name="ce21">
            <text:p>260 752.6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7">
            <text:p>19:07:090201:137</text:p>
          </table:table-cell>
          <table:table-cell office:value-type="float" office:value="244368.5" table:style-name="ce23">
            <text:p>244 368.5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7">
            <text:p>19:02:010342:34</text:p>
          </table:table-cell>
          <table:table-cell office:value-type="float" office:value="137649.60000000001" table:style-name="ce23">
            <text:p>137 649.6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7">
            <text:p>19:10:050202:348</text:p>
          </table:table-cell>
          <table:table-cell office:value-type="float" office:value="163558.20000000001" table:style-name="ce23">
            <text:p>163 558.2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7">
            <text:p>19:07:060101:675</text:p>
          </table:table-cell>
          <table:table-cell office:value-type="float" office:value="104020.95" table:style-name="ce23">
            <text:p>104 020.95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7">
            <text:p>19:05:110121:69</text:p>
          </table:table-cell>
          <table:table-cell office:value-type="float" office:value="144938.88" table:style-name="ce23">
            <text:p>144 938.88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7">
            <text:p>19:05:110121:14</text:p>
          </table:table-cell>
          <table:table-cell office:value-type="float" office:value="213122.14" table:style-name="ce23">
            <text:p>213 122.14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7">
            <text:p>19:10:010624:55</text:p>
          </table:table-cell>
          <table:table-cell office:value-type="float" office:value="1163943.5930631924" table:style-name="ce23">
            <text:p>1 163 943.59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7">
            <text:p>19:04:010101:3479</text:p>
          </table:table-cell>
          <table:table-cell office:value-type="float" office:value="2244010.8896829416" table:style-name="ce23">
            <text:p>2 244 010.89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7">
            <text:p>19:09:100202:219</text:p>
          </table:table-cell>
          <table:table-cell office:value-type="float" office:value="639529.44673801784" table:style-name="ce23">
            <text:p>639 529.45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7">
            <text:p>19:10:050306:3398</text:p>
          </table:table-cell>
          <table:table-cell office:value-type="float" office:value="1457743.8335877035" table:style-name="ce23">
            <text:p>1 457 743.83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7">
            <text:p>19:01:090205:1011</text:p>
          </table:table-cell>
          <table:table-cell office:value-type="float" office:value="2809801.6714285715" table:style-name="ce23">
            <text:p>2 809 801.67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7">
            <text:p>19:10:030123:191</text:p>
          </table:table-cell>
          <table:table-cell office:value-type="float" office:value="904643.47193123249" table:style-name="ce23">
            <text:p>904 643.47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7">
            <text:p>19:10:030123:192</text:p>
          </table:table-cell>
          <table:table-cell office:value-type="float" office:value="899992.34868222883" table:style-name="ce23">
            <text:p>899 992.35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7">
            <text:p>19:03:040302:1531</text:p>
          </table:table-cell>
          <table:table-cell office:value-type="float" office:value="3293102.2189751463" table:style-name="ce23">
            <text:p>3 293 102.2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7">
            <text:p>19:10:050306:3399</text:p>
          </table:table-cell>
          <table:table-cell office:value-type="float" office:value="1157315.7424333622" table:style-name="ce23">
            <text:p>1 157 315.74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7">
            <text:p>19:10:030305:807</text:p>
          </table:table-cell>
          <table:table-cell office:value-type="float" office:value="2313468.3696016991" table:style-name="ce23">
            <text:p>2 313 468.37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7">
            <text:p>19:03:040301:3398</text:p>
          </table:table-cell>
          <table:table-cell office:value-type="float" office:value="1941981.0632126846" table:style-name="ce23">
            <text:p>1 941 981.0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7">
            <text:p>19:10:050201:4556</text:p>
          </table:table-cell>
          <table:table-cell office:value-type="float" office:value="1625751.1232093947" table:style-name="ce23">
            <text:p>1 625 751.1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7">
            <text:p>19:01:100402:553</text:p>
          </table:table-cell>
          <table:table-cell office:value-type="float" office:value="3145514.1666666665" table:style-name="ce23">
            <text:p>3 145 514.17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7">
            <text:p>19:03:030203:7644</text:p>
          </table:table-cell>
          <table:table-cell office:value-type="float" office:value="138886.96321331806" table:style-name="ce23">
            <text:p>138 886.9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7">
            <text:p>19:02:010519:1131</text:p>
          </table:table-cell>
          <table:table-cell office:value-type="float" office:value="152964.95992339001" table:style-name="ce23">
            <text:p>152 964.9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7">
            <text:p>19:01:010106:4852</text:p>
          </table:table-cell>
          <table:table-cell office:value-type="float" office:value="493726.52045160451" table:style-name="ce23">
            <text:p>493 726.5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7">
            <text:p>19:04:010301:1201</text:p>
          </table:table-cell>
          <table:table-cell office:value-type="float" office:value="201990.12" table:style-name="ce23">
            <text:p>201 990.1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7">
            <text:p>19:10:020601:826</text:p>
          </table:table-cell>
          <table:table-cell office:value-type="float" office:value="80089.25" table:style-name="ce23">
            <text:p>80 089.25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7">
            <text:p>19:04:010102:2951</text:p>
          </table:table-cell>
          <table:table-cell office:value-type="float" office:value="792144.42834595393" table:style-name="ce23">
            <text:p>792 144.43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7">
            <text:p>19:01:050102:2082</text:p>
          </table:table-cell>
          <table:table-cell office:value-type="float" office:value="2538124.0012799995" table:style-name="ce23">
            <text:p>2 538 124.0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7">
            <text:p>19:01:020108:1187</text:p>
          </table:table-cell>
          <table:table-cell office:value-type="float" office:value="703057.43999999971" table:style-name="ce23">
            <text:p>703 057.44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7">
            <text:p>19:01:010103:1106</text:p>
          </table:table-cell>
          <table:table-cell office:value-type="float" office:value="2123803.44" table:style-name="ce23">
            <text:p>2 123 803.44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7">
            <text:p>19:01:010204:848</text:p>
          </table:table-cell>
          <table:table-cell office:value-type="float" office:value="61100359.859999999" table:style-name="ce23">
            <text:p>61 100 359.8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7">
            <text:p>19:01:010204:849</text:p>
          </table:table-cell>
          <table:table-cell office:value-type="float" office:value="12008737.32" table:style-name="ce23">
            <text:p>12 008 737.32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7">
            <text:p>19:01:010204:850</text:p>
          </table:table-cell>
          <table:table-cell office:value-type="float" office:value="233780.2" table:style-name="ce23">
            <text:p>233 780.2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7">
            <text:p>19:01:020104:1845</text:p>
          </table:table-cell>
          <table:table-cell office:value-type="float" office:value="3829714.56" table:style-name="ce23">
            <text:p>3 829 714.5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7">
            <text:p>19:04:000000:812</text:p>
          </table:table-cell>
          <table:table-cell office:value-type="float" office:value="7299541" table:style-name="ce23">
            <text:p>7 299 541.0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7">
            <text:p>19:04:010301:1200</text:p>
          </table:table-cell>
          <table:table-cell office:value-type="float" office:value="22967.960000000003" table:style-name="ce23">
            <text:p>22 967.96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7">
            <text:p>19:04:010301:1203</text:p>
          </table:table-cell>
          <table:table-cell office:value-type="float" office:value="829454.79999999993" table:style-name="ce23">
            <text:p>829 454.8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7">
            <text:p>19:04:010301:1202</text:p>
          </table:table-cell>
          <table:table-cell office:value-type="float" office:value="1912670" table:style-name="ce23">
            <text:p>1 912 670.00</text:p>
          </table:table-cell>
          <table:table-cell office:value-type="string" table:style-name="ce10">
            <text:p>2021-01-29</text:p>
          </table:table-cell>
          <table:table-cell office:value-type="string" table:style-name="ce17">
            <text:p>2021-01-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04:010102:8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1">
            <text:p>19:04:010102:8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1">
            <text:p>19:04:010102: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1">
            <text:p>19:04:010102:8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1">
            <text:p>19:04:010102:9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1">
            <text:p>19:04:010102:96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1">
            <text:p>19:04:010103:1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11">
            <text:p>19:04:010103:24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1">
            <text:p>19:04:010103:24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50">
            <text:p>19:04:010103:8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50">
            <text:p>19:04:010103:9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50">
            <text:p>19:04:010301:10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50">
            <text:p>19:04:010302:38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50">
            <text:p>19:04:010303: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50">
            <text:p>19:04:010303: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50">
            <text:p>19:04:010303: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50">
            <text:p>19:04:020301:5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50">
            <text:p>19:04:020401:4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50">
            <text:p>19:04:020501:3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50">
            <text:p>19:04:020603: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50">
            <text:p>19:05:000000:15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50">
            <text:p>19:05:010701:3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50">
            <text:p>19:05:070107: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50">
            <text:p>19:05:070203:1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50">
            <text:p>19:05:110112:19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50">
            <text:p>19:05:110121: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50">
            <text:p>19:06:010505:2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50">
            <text:p>19:06:010505:2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50">
            <text:p>19:06:010505:2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50">
            <text:p>19:06:010505:2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50">
            <text:p>19:06:010505:2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50">
            <text:p>19:07:040102:8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50">
            <text:p>19:07:040701:2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50">
            <text:p>19:07:050601:1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50">
            <text:p>19:07:060101:6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50">
            <text:p>19:07:070401:1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50">
            <text:p>19:07:080402:1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50">
            <text:p>19:07:080402:1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50">
            <text:p>19:07:090101:4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50">
            <text:p>19:08:000000:2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50">
            <text:p>19:08:010104:1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50">
            <text:p>19:08:010109: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50">
            <text:p>19:08:010117: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50">
            <text:p>19:08:020101:1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50">
            <text:p>19:08:020101:8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50">
            <text:p>19:08:030101:15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50">
            <text:p>19:08:040101:9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50">
            <text:p>19:08:070301: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50">
            <text:p>19:08:070301:2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50">
            <text:p>19:08:070301:2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50">
            <text:p>19:08:070301: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50">
            <text:p>19:08:070301:2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50">
            <text:p>19:08:070301:2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50">
            <text:p>19:08:070301:2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50">
            <text:p>19:08:070301: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50">
            <text:p>19:08:070301:2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50">
            <text:p>19:08:070301:2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50">
            <text:p>19:08:070301:2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50">
            <text:p>19:08:070301: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50">
            <text:p>19:08:070301: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50">
            <text:p>19:08:070301: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50">
            <text:p>19:08:070301: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50">
            <text:p>19:08:070301: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50">
            <text:p>19:08:070301: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50">
            <text:p>19:08:070301: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50">
            <text:p>19:08:070301: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50">
            <text:p>19:08:070301: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50">
            <text:p>19:08:070301: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50">
            <text:p>19:08:070301: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50">
            <text:p>19:08:070301: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50">
            <text:p>19:08:070301: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50">
            <text:p>19:08:070301: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50">
            <text:p>19:08:070301: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50">
            <text:p>19:08:070301: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50">
            <text:p>19:08:070301: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50">
            <text:p>19:08:070301: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50">
            <text:p>19:08:070301: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50">
            <text:p>19:08:070301:9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50">
            <text:p>19:09:010106:7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50">
            <text:p>19:09:010106:7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50">
            <text:p>19:09:010106:7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50">
            <text:p>19:09:010107:4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50">
            <text:p>19:09:010115:14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50">
            <text:p>19:09:100202: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50">
            <text:p>19:09:100202: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50">
            <text:p>19:10:010624: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50">
            <text:p>19:10:010713: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50">
            <text:p>19:10:020601:6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50">
            <text:p>19:10:030123:1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50">
            <text:p>19:10:030123:1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50">
            <text:p>19:10:030304:11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50">
            <text:p>19:10:030304:11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50">
            <text:p>19:10:030304:11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50">
            <text:p>19:01:000000:1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50">
            <text:p>19:01:010105:11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50">
            <text:p>19:01:010106:47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50">
            <text:p>19:01:020103:1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50">
            <text:p>19:01:020107:25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50">
            <text:p>19:01:040102:2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50">
            <text:p>19:01:040102:2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50">
            <text:p>19:01:040102:2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50">
            <text:p>19:01:040102:2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50">
            <text:p>19:01:040102:2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50">
            <text:p>19:01:040102:2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50">
            <text:p>19:01:040102:2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50">
            <text:p>19:01:040102:2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50">
            <text:p>19:01:040206:22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50">
            <text:p>19:01:040206:23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50">
            <text:p>19:01:040206: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50">
            <text:p>19:01:040206: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50">
            <text:p>19:01:040206: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50">
            <text:p>19:01:040206: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50">
            <text:p>19:01:040206: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50">
            <text:p>19:01:040206: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50">
            <text:p>19:01:040206: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50">
            <text:p>19:01:040206: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50">
            <text:p>19:01:040206: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50">
            <text:p>19:01:040206: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50">
            <text:p>19:01:040206: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50">
            <text:p>19:01:040206: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50">
            <text:p>19:01:040207:1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50">
            <text:p>19:01:040207:10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50">
            <text:p>19:01:040207:10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50">
            <text:p>19:01:040207:10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50">
            <text:p>19:01:040207:10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50">
            <text:p>19:01:040207:10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50">
            <text:p>19:01:040207:10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50">
            <text:p>19:01:040207:10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27">
            <text:p>19:01:040207:1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27">
            <text:p>19:01:040207:10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27">
            <text:p>19:01:040207:10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27">
            <text:p>19:01:040207:10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27">
            <text:p>19:01:040207:10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27">
            <text:p>19:01:040207:10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27">
            <text:p>19:01:040207:10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27">
            <text:p>19:01:040207:13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27">
            <text:p>19:01:040207:13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27">
            <text:p>19:01:040207:13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27">
            <text:p>19:01:040207:13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27">
            <text:p>19:01:040207:14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27">
            <text:p>19:01:040207:14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27">
            <text:p>19:01:040207:14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27">
            <text:p>19:01:040207:14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27">
            <text:p>19:01:040207:14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27">
            <text:p>19:01:040207:14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27">
            <text:p>19:01:040207:14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27">
            <text:p>19:01:040207:14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7">
            <text:p>19:01:040207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27">
            <text:p>19:01:040207: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27">
            <text:p>19:01:040207: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27">
            <text:p>19:01:040207: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27">
            <text:p>19:01:040207: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27">
            <text:p>19:01:040207: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27">
            <text:p>19:01:040207: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27">
            <text:p>19:01:040207: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27">
            <text:p>19:01:040207: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27">
            <text:p>19:01:040207: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27">
            <text:p>19:01:040207: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27">
            <text:p>19:01:040207: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27">
            <text:p>19:01:040207: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27">
            <text:p>19:01:040207: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27">
            <text:p>19:01:040207: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27">
            <text:p>19:01:040207: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27">
            <text:p>19:01:040208: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27">
            <text:p>19:01:040208: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27">
            <text:p>19:01:040208:100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27">
            <text:p>19:01:040208:1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27">
            <text:p>19:01:040208:10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27">
            <text:p>19:01:040208:10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27">
            <text:p>19:01:040208:10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27">
            <text:p>19:01:040208:10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27">
            <text:p>19:01:040208:10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27">
            <text:p>19:01:040208:10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27">
            <text:p>19:01:040208:10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27">
            <text:p>19:01:040208:10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27">
            <text:p>19:01:040208:10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27">
            <text:p>19:01:040208:10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27">
            <text:p>19:01:040208:10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7">
            <text:p>19:01:040208:10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27">
            <text:p>19:01:040208:10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27">
            <text:p>19:01:040208:10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27">
            <text:p>19:01:040208:10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27">
            <text:p>19:01:040208:10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27">
            <text:p>19:01:040208:10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27">
            <text:p>19:01:040208:11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27">
            <text:p>19:01:040208:11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27">
            <text:p>19:01:040208:11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27">
            <text:p>19:01:040208:11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27">
            <text:p>19:01:040208:110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27">
            <text:p>19:01:040208:11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27">
            <text:p>19:01:040208:11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27">
            <text:p>19:01:040208:11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27">
            <text:p>19:01:040208:11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27">
            <text:p>19:01:050104:12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7">
            <text:p>19:01:050104:12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27">
            <text:p>19:01:050104:13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27">
            <text:p>19:01:050104:13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27">
            <text:p>19:01:050104:13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7">
            <text:p>19:01:050104:13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27">
            <text:p>19:01:050104:13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27">
            <text:p>19:01:050104:1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27">
            <text:p>19:01:050104:1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27">
            <text:p>19:01:050104: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27">
            <text:p>19:01:050104: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27">
            <text:p>19:01:050104: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27">
            <text:p>19:01:050104: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27">
            <text:p>19:01:050104: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27">
            <text:p>19:01:050104:33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7">
            <text:p>19:01:050104:33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27">
            <text:p>19:01:050104:33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27">
            <text:p>19:01:050104:33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27">
            <text:p>19:01:050104:33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27">
            <text:p>19:01:050104:33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27">
            <text:p>19:01:050104:33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27">
            <text:p>19:01:050104:33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27">
            <text:p>19:01:050104:34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27">
            <text:p>19:01:050104:34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27">
            <text:p>19:01:050104:34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27">
            <text:p>19:01:050104:35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27">
            <text:p>19:01:050104:35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27">
            <text:p>19:01:050104:35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27">
            <text:p>19:01:050104:36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7">
            <text:p>19:01:050104: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27">
            <text:p>19:01:050104: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7">
            <text:p>19:01:050104: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27">
            <text:p>19:01:050104: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27">
            <text:p>19:01:050104: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27">
            <text:p>19:01:050105:10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27">
            <text:p>19:01:050105:10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27">
            <text:p>19:01:050105:10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27">
            <text:p>19:01:050105:10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7">
            <text:p>19:01:050105:10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27">
            <text:p>19:01:050105:10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7">
            <text:p>19:01:050105:10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27">
            <text:p>19:01:050105:10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27">
            <text:p>19:01:050105:11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27">
            <text:p>19:01:050105:12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27">
            <text:p>19:01:050105:14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7">
            <text:p>19:01:050105:15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7">
            <text:p>19:01:050105:15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7">
            <text:p>19:01:050105:18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27">
            <text:p>19:01:050105:18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7">
            <text:p>19:01:050105:18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27">
            <text:p>19:01:050105:18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27">
            <text:p>19:01:050105:18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27">
            <text:p>19:01:060107: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27">
            <text:p>19:01:070102:10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27">
            <text:p>19:01:070103:10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27">
            <text:p>19:01:070201: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27">
            <text:p>19:01:070201:24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27">
            <text:p>19:01:070201: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27">
            <text:p>19:01:070203: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27">
            <text:p>19:01:070303:10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27">
            <text:p>19:01:070307:1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27">
            <text:p>19:01:080103:1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27">
            <text:p>19:01:080201:11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27">
            <text:p>19:01:080301:2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27">
            <text:p>19:01:080301: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27">
            <text:p>19:01:080301: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27">
            <text:p>19:01:080401:11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27">
            <text:p>19:01:080601:52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27">
            <text:p>19:01:090602:3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27">
            <text:p>19:01:090602:3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27">
            <text:p>19:01:090602:3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27">
            <text:p>19:01:090703: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27">
            <text:p>19:01:090703: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27">
            <text:p>19:01:090804: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27">
            <text:p>19:01:090804: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27">
            <text:p>19:01:100404:4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27">
            <text:p>19:01:100404:4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27">
            <text:p>19:01:110101:14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27">
            <text:p>19:01:110101:1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27">
            <text:p>19:01:110101:14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27">
            <text:p>19:01:110101:14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27">
            <text:p>19:01:110101:14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27">
            <text:p>19:01:110101:14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27">
            <text:p>19:01:110101:14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27">
            <text:p>19:01:110101:14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27">
            <text:p>19:01:110101:14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27">
            <text:p>19:01:110101:14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27">
            <text:p>19:01:110101: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27">
            <text:p>19:01:110101:15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27">
            <text:p>19:01:110101:1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27">
            <text:p>19:01:110101:15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27">
            <text:p>19:01:110101:15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27">
            <text:p>19:01:110101:15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27">
            <text:p>19:01:110101:15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27">
            <text:p>19:01:110101:1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27">
            <text:p>19:01:110101:1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27">
            <text:p>19:01:110101:1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27">
            <text:p>19:01:110101:1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27">
            <text:p>19:01:110101:1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27">
            <text:p>19:04:010101:13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27">
            <text:p>19:04:010101:13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27">
            <text:p>19:04:010101:1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27">
            <text:p>19:04:010101:14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27">
            <text:p>19:04:010101:16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27">
            <text:p>19:04:010101:1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27">
            <text:p>19:04:010101:3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27">
            <text:p>19:04:010101:33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27">
            <text:p>19:04:010102:10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27">
            <text:p>19:04:010102:12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27">
            <text:p>19:04:010102:12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27">
            <text:p>19:04:010102:12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27">
            <text:p>19:04:010102:1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27">
            <text:p>19:04:010102:13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27">
            <text:p>19:04:010102:1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27">
            <text:p>19:04:010102:1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27">
            <text:p>19:04:010102:15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27">
            <text:p>19:04:010102:15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7">
            <text:p>19:04:010102:15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7">
            <text:p>19:04:010102:15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7">
            <text:p>19:04:010102: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27">
            <text:p>19:04:010102:16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27">
            <text:p>19:04:010102:16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27">
            <text:p>19:04:010102:16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27">
            <text:p>19:04:010102:16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7">
            <text:p>19:04:010102:16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27">
            <text:p>19:04:010102:17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27">
            <text:p>19:04:010102:17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7">
            <text:p>19:04:010102:17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7">
            <text:p>19:04:010102:1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7">
            <text:p>19:04:010102:17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7">
            <text:p>19:04:010102:17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27">
            <text:p>19:04:010102:17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7">
            <text:p>19:04:010102:17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27">
            <text:p>19:04:010102:17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27">
            <text:p>19:04:010102:17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7">
            <text:p>19:04:010102:17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27">
            <text:p>19:04:010102:17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27">
            <text:p>19:04:010102:18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27">
            <text:p>19:04:010102:18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27">
            <text:p>19:04:010102:18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27">
            <text:p>19:04:010102:1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27">
            <text:p>19:04:010102:18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7">
            <text:p>19:04:010102:18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27">
            <text:p>19:04:010102:18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7">
            <text:p>19:04:010102:18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27">
            <text:p>19:04:010102:18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7">
            <text:p>19:04:010102:18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27">
            <text:p>19:04:010102:18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7">
            <text:p>19:04:010102:18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7">
            <text:p>19:04:010102:18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27">
            <text:p>19:04:010102:18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27">
            <text:p>19:04:010102:18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7">
            <text:p>19:04:010102:18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27">
            <text:p>19:04:010102:1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7">
            <text:p>19:04:010102:1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27">
            <text:p>19:04:010102:1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7">
            <text:p>19:04:010102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27">
            <text:p>19:04:010102:2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27">
            <text:p>19:04:010102:2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27">
            <text:p>19:04:010102:2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27">
            <text:p>19:04:010102:2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27">
            <text:p>19:04:010102:30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27">
            <text:p>19:04:010102:3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27">
            <text:p>19:04:010102:3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7">
            <text:p>19:04:010102:3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27">
            <text:p>19:04:010102:3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27">
            <text:p>19:04:010102:40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27">
            <text:p>19:04:010102:40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27">
            <text:p>19:04:010102:41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7">
            <text:p>19:04:010102:41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27">
            <text:p>19:04:010102:41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27">
            <text:p>19:04:010102:41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7">
            <text:p>19:04:010102:41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27">
            <text:p>19:04:010102:41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27">
            <text:p>19:04:010102:41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27">
            <text:p>19:04:010102:41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27">
            <text:p>19:04:010102:41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27">
            <text:p>19:04:010102:42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7">
            <text:p>19:04:010102:42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27">
            <text:p>19:04:010102:44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27">
            <text:p>19:04:010102:45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27">
            <text:p>19:04:010102:49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27">
            <text:p>19:04:010102:49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27">
            <text:p>19:04:010102:49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27">
            <text:p>19:04:010102:49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27">
            <text:p>19:04:010102:6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27">
            <text:p>19:04:010102:6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7">
            <text:p>19:04:010102:6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7">
            <text:p>19:04:010102:6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7">
            <text:p>19:04:010102:6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27">
            <text:p>19:04:010102:6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7">
            <text:p>19:04:010102:6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7">
            <text:p>19:04:010102:6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27">
            <text:p>19:04:010102:7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27">
            <text:p>19:04:010102:7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27">
            <text:p>19:04:010102:7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27">
            <text:p>19:04:010102:7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27">
            <text:p>19:04:010102:8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27">
            <text:p>19:10:030304:11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27">
            <text:p>19:10:030304:11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27">
            <text:p>19:10:030304:11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27">
            <text:p>19:10:030304:11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27">
            <text:p>19:10:030304:11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27">
            <text:p>19:10:030304:11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27">
            <text:p>19:10:030305:2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27">
            <text:p>19:10:030305:4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27">
            <text:p>19:10:040302: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27">
            <text:p>19:10:050201:5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27">
            <text:p>19:10:050306:15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27">
            <text:p>19:10:050306:15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27">
            <text:p>19:10:050306:19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27">
            <text:p>19:10:050306:27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27">
            <text:p>19:10:050306:28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27">
            <text:p>19:10:050306:4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7">
            <text:p>19:10:050308:2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27">
            <text:p>19:10:050308:2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27">
            <text:p>19:10:050308:3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7">
            <text:p>19:10:050308:3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27">
            <text:p>19:10:050308:3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27">
            <text:p>19:10:050308:3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27">
            <text:p>19:10:050308:3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27">
            <text:p>19:10:050308:3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27">
            <text:p>19:10:050308:4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27">
            <text:p>19:10:050308:4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27">
            <text:p>19:10:050308:4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27">
            <text:p>19:10:110101:3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27">
            <text:p>19:10:140101:19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7">
            <text:p>19:10:140602:1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7">
            <text:p>19:10:140602:1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27">
            <text:p>19:10:140602:1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27">
            <text:p>19:10:140602:1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7">
            <text:p>19:10:140602:1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7">
            <text:p>19:10:140602:1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27">
            <text:p>19:10:140602:1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27">
            <text:p>19:10:140602:1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27">
            <text:p>19:10:140602:1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27">
            <text:p>19:10:140602:1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27">
            <text:p>19:10:140602:1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27">
            <text:p>19:10:140602:1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27">
            <text:p>19:10:140602:1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27">
            <text:p>19:10:140602:1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27">
            <text:p>19:10:140602:1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27">
            <text:p>19:10:140602:1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27">
            <text:p>19:10:140602:1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27">
            <text:p>19:10:140602:1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27">
            <text:p>19:10:140602:1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27">
            <text:p>19:10:140602:1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27">
            <text:p>19:10:140602:16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27">
            <text:p>19:10:140602:1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27">
            <text:p>19:10:140602:1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27">
            <text:p>19:10:140602:1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27">
            <text:p>19:10:140602:1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27">
            <text:p>19:10:140602:1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27">
            <text:p>19:10:140602:1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27">
            <text:p>19:10:140602:1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27">
            <text:p>19:10:140602:1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27">
            <text:p>19:10:140602:1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7">
            <text:p>19:10:140602:1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27">
            <text:p>19:10:140602:1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27">
            <text:p>19:10:140602:1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27">
            <text:p>19:10:140602:1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27">
            <text:p>19:10:140602:1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27">
            <text:p>19:10:140602:1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27">
            <text:p>19:10:140602:1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27">
            <text:p>19:10:140602:1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27">
            <text:p>19:10:140602:1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27">
            <text:p>19:10:140602:1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27">
            <text:p>19:10:140602:1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27">
            <text:p>19:10:140602:1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27">
            <text:p>19:10:140602:1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27">
            <text:p>19:10:140602:1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27">
            <text:p>19:10:140602:1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27">
            <text:p>19:10:140602:1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27">
            <text:p>19:10:140602:1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27">
            <text:p>19:10:140602:1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27">
            <text:p>19:10:140602:1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27">
            <text:p>19:10:140602:1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27">
            <text:p>19:10:140602:1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27">
            <text:p>19:10:140602:1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27">
            <text:p>19:10:140602:19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27">
            <text:p>19:10:140602:1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27">
            <text:p>19:10:140602:1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27">
            <text:p>19:10:140602:2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27">
            <text:p>19:10:140602:2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27">
            <text:p>19:10:140602:20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27">
            <text:p>19:10:140602:2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27">
            <text:p>19:10:140602:2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27">
            <text:p>19:10:140602:2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27">
            <text:p>19:10:140602:2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27">
            <text:p>19:10:140602:2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27">
            <text:p>19:10:140602:2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27">
            <text:p>19:10:140602:20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27">
            <text:p>19:01:110101:7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7">
            <text:p>19:01:110101:7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27">
            <text:p>19:01:110101:7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27">
            <text:p>19:01:110101:7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27">
            <text:p>19:01:110101:7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27">
            <text:p>19:01:110101:7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27">
            <text:p>19:01:110101:7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27">
            <text:p>19:01:110101:7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27">
            <text:p>19:01:110101:7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27">
            <text:p>19:01:110101:7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27">
            <text:p>19:01:110101:7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27">
            <text:p>19:01:110101: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27">
            <text:p>19:01:110101:7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27">
            <text:p>19:01:110101:7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27">
            <text:p>19:01:110101:7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27">
            <text:p>19:01:110101:7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27">
            <text:p>19:01:110101:7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27">
            <text:p>19:01:110101:7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27">
            <text:p>19:01:110101:7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27">
            <text:p>19:01:110101: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27">
            <text:p>19:01:110101:7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27">
            <text:p>19:01:110101:7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27">
            <text:p>19:01:110101:7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27">
            <text:p>19:01:110101:7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27">
            <text:p>19:01:110101:7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27">
            <text:p>19:01:110201:6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27">
            <text:p>19:01:110201:7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27">
            <text:p>19:01:110401:11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27">
            <text:p>19:01:120101:8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27">
            <text:p>19:01:120201:9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27">
            <text:p>19:01:130401:106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27">
            <text:p>19:01:130401:25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27">
            <text:p>19:01:130401:30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27">
            <text:p>19:01:160102:1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4">
            <text:p>520</text:p>
          </table:table-cell>
          <table:table-cell office:value-type="string" table:style-name="ce27">
            <text:p>19:01:160104:41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4">
            <text:p>521</text:p>
          </table:table-cell>
          <table:table-cell office:value-type="string" table:style-name="ce27">
            <text:p>19:01:160104:47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4">
            <text:p>522</text:p>
          </table:table-cell>
          <table:table-cell office:value-type="string" table:style-name="ce27">
            <text:p>19:02:000000:1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4">
            <text:p>523</text:p>
          </table:table-cell>
          <table:table-cell office:value-type="string" table:style-name="ce27">
            <text:p>19:02:010308: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4">
            <text:p>524</text:p>
          </table:table-cell>
          <table:table-cell office:value-type="string" table:style-name="ce27">
            <text:p>19:02:010522: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4">
            <text:p>525</text:p>
          </table:table-cell>
          <table:table-cell office:value-type="string" table:style-name="ce27">
            <text:p>19:02:010533:1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4">
            <text:p>526</text:p>
          </table:table-cell>
          <table:table-cell office:value-type="string" table:style-name="ce27">
            <text:p>19:02:010533:1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4">
            <text:p>527</text:p>
          </table:table-cell>
          <table:table-cell office:value-type="string" table:style-name="ce27">
            <text:p>19:02:010534:2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4">
            <text:p>528</text:p>
          </table:table-cell>
          <table:table-cell office:value-type="string" table:style-name="ce27">
            <text:p>19:02:010714:3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4">
            <text:p>529</text:p>
          </table:table-cell>
          <table:table-cell office:value-type="string" table:style-name="ce27">
            <text:p>19:02:010722:18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4">
            <text:p>530</text:p>
          </table:table-cell>
          <table:table-cell office:value-type="string" table:style-name="ce27">
            <text:p>19:02:010722:20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4">
            <text:p>531</text:p>
          </table:table-cell>
          <table:table-cell office:value-type="string" table:style-name="ce27">
            <text:p>19:03:030101:2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4">
            <text:p>532</text:p>
          </table:table-cell>
          <table:table-cell office:value-type="string" table:style-name="ce27">
            <text:p>19:03:030101:2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4">
            <text:p>533</text:p>
          </table:table-cell>
          <table:table-cell office:value-type="string" table:style-name="ce27">
            <text:p>19:03:030101:2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4">
            <text:p>534</text:p>
          </table:table-cell>
          <table:table-cell office:value-type="string" table:style-name="ce27">
            <text:p>19:03:030101:2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4">
            <text:p>535</text:p>
          </table:table-cell>
          <table:table-cell office:value-type="string" table:style-name="ce27">
            <text:p>19:03:030101:27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4">
            <text:p>536</text:p>
          </table:table-cell>
          <table:table-cell office:value-type="string" table:style-name="ce27">
            <text:p>19:03:030101:2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4">
            <text:p>537</text:p>
          </table:table-cell>
          <table:table-cell office:value-type="string" table:style-name="ce27">
            <text:p>19:03:030102:25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4">
            <text:p>538</text:p>
          </table:table-cell>
          <table:table-cell office:value-type="string" table:style-name="ce27">
            <text:p>19:03:030102:25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4">
            <text:p>539</text:p>
          </table:table-cell>
          <table:table-cell office:value-type="string" table:style-name="ce27">
            <text:p>19:03:030102:7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4">
            <text:p>540</text:p>
          </table:table-cell>
          <table:table-cell office:value-type="string" table:style-name="ce27">
            <text:p>19:03:030102:7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4">
            <text:p>541</text:p>
          </table:table-cell>
          <table:table-cell office:value-type="string" table:style-name="ce27">
            <text:p>19:03:030102:7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4">
            <text:p>542</text:p>
          </table:table-cell>
          <table:table-cell office:value-type="string" table:style-name="ce27">
            <text:p>19:03:030102: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4">
            <text:p>543</text:p>
          </table:table-cell>
          <table:table-cell office:value-type="string" table:style-name="ce27">
            <text:p>19:03:030102:8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4">
            <text:p>544</text:p>
          </table:table-cell>
          <table:table-cell office:value-type="string" table:style-name="ce27">
            <text:p>19:03:030102:8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4">
            <text:p>545</text:p>
          </table:table-cell>
          <table:table-cell office:value-type="string" table:style-name="ce27">
            <text:p>19:03:030102:8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4">
            <text:p>546</text:p>
          </table:table-cell>
          <table:table-cell office:value-type="string" table:style-name="ce27">
            <text:p>19:03:030102:8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4">
            <text:p>547</text:p>
          </table:table-cell>
          <table:table-cell office:value-type="string" table:style-name="ce27">
            <text:p>19:03:030102:8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4">
            <text:p>548</text:p>
          </table:table-cell>
          <table:table-cell office:value-type="string" table:style-name="ce27">
            <text:p>19:03:030102:8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4">
            <text:p>549</text:p>
          </table:table-cell>
          <table:table-cell office:value-type="string" table:style-name="ce27">
            <text:p>19:03:030102:8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4">
            <text:p>550</text:p>
          </table:table-cell>
          <table:table-cell office:value-type="string" table:style-name="ce27">
            <text:p>19:03:030102:8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4">
            <text:p>551</text:p>
          </table:table-cell>
          <table:table-cell office:value-type="string" table:style-name="ce27">
            <text:p>19:03:030102:8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4">
            <text:p>552</text:p>
          </table:table-cell>
          <table:table-cell office:value-type="string" table:style-name="ce27">
            <text:p>19:03:030102:8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4">
            <text:p>553</text:p>
          </table:table-cell>
          <table:table-cell office:value-type="string" table:style-name="ce27">
            <text:p>19:03:030102:8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4">
            <text:p>554</text:p>
          </table:table-cell>
          <table:table-cell office:value-type="string" table:style-name="ce27">
            <text:p>19:03:030102:8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4">
            <text:p>555</text:p>
          </table:table-cell>
          <table:table-cell office:value-type="string" table:style-name="ce27">
            <text:p>19:03:030102:8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4">
            <text:p>556</text:p>
          </table:table-cell>
          <table:table-cell office:value-type="string" table:style-name="ce27">
            <text:p>19:03:030102:8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4">
            <text:p>557</text:p>
          </table:table-cell>
          <table:table-cell office:value-type="string" table:style-name="ce27">
            <text:p>19:03:030102:8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4">
            <text:p>558</text:p>
          </table:table-cell>
          <table:table-cell office:value-type="string" table:style-name="ce27">
            <text:p>19:03:030102:8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4">
            <text:p>559</text:p>
          </table:table-cell>
          <table:table-cell office:value-type="string" table:style-name="ce27">
            <text:p>19:03:030102:8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4">
            <text:p>560</text:p>
          </table:table-cell>
          <table:table-cell office:value-type="string" table:style-name="ce27">
            <text:p>19:03:030102:8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4">
            <text:p>561</text:p>
          </table:table-cell>
          <table:table-cell office:value-type="string" table:style-name="ce27">
            <text:p>19:03:030102:8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4">
            <text:p>562</text:p>
          </table:table-cell>
          <table:table-cell office:value-type="string" table:style-name="ce27">
            <text:p>19:03:030201:2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4">
            <text:p>563</text:p>
          </table:table-cell>
          <table:table-cell office:value-type="string" table:style-name="ce27">
            <text:p>19:03:030201:64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4">
            <text:p>564</text:p>
          </table:table-cell>
          <table:table-cell office:value-type="string" table:style-name="ce27">
            <text:p>19:03:030201:64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4">
            <text:p>565</text:p>
          </table:table-cell>
          <table:table-cell office:value-type="string" table:style-name="ce27">
            <text:p>19:03:030201:64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4">
            <text:p>566</text:p>
          </table:table-cell>
          <table:table-cell office:value-type="string" table:style-name="ce27">
            <text:p>19:03:030201:64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4">
            <text:p>567</text:p>
          </table:table-cell>
          <table:table-cell office:value-type="string" table:style-name="ce27">
            <text:p>19:03:030201:64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4">
            <text:p>568</text:p>
          </table:table-cell>
          <table:table-cell office:value-type="string" table:style-name="ce27">
            <text:p>19:03:030201:64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4">
            <text:p>569</text:p>
          </table:table-cell>
          <table:table-cell office:value-type="string" table:style-name="ce27">
            <text:p>19:03:030201:64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4">
            <text:p>570</text:p>
          </table:table-cell>
          <table:table-cell office:value-type="string" table:style-name="ce27">
            <text:p>19:03:030201:64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4">
            <text:p>571</text:p>
          </table:table-cell>
          <table:table-cell office:value-type="string" table:style-name="ce27">
            <text:p>19:03:030201: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4">
            <text:p>572</text:p>
          </table:table-cell>
          <table:table-cell office:value-type="string" table:style-name="ce27">
            <text:p>19:03:030201:9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4">
            <text:p>573</text:p>
          </table:table-cell>
          <table:table-cell office:value-type="string" table:style-name="ce27">
            <text:p>19:03:030201:9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4">
            <text:p>574</text:p>
          </table:table-cell>
          <table:table-cell office:value-type="string" table:style-name="ce27">
            <text:p>19:03:030201:9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4">
            <text:p>575</text:p>
          </table:table-cell>
          <table:table-cell office:value-type="string" table:style-name="ce27">
            <text:p>19:03:030201:9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4">
            <text:p>576</text:p>
          </table:table-cell>
          <table:table-cell office:value-type="string" table:style-name="ce27">
            <text:p>19:03:030201:9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4">
            <text:p>577</text:p>
          </table:table-cell>
          <table:table-cell office:value-type="string" table:style-name="ce27">
            <text:p>19:03:030201:9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4">
            <text:p>578</text:p>
          </table:table-cell>
          <table:table-cell office:value-type="string" table:style-name="ce27">
            <text:p>19:03:030201:9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4">
            <text:p>579</text:p>
          </table:table-cell>
          <table:table-cell office:value-type="string" table:style-name="ce27">
            <text:p>19:03:030201:9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4">
            <text:p>580</text:p>
          </table:table-cell>
          <table:table-cell office:value-type="string" table:style-name="ce27">
            <text:p>19:03:030201:9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4">
            <text:p>581</text:p>
          </table:table-cell>
          <table:table-cell office:value-type="string" table:style-name="ce27">
            <text:p>19:03:030201:9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4">
            <text:p>582</text:p>
          </table:table-cell>
          <table:table-cell office:value-type="string" table:style-name="ce27">
            <text:p>19:03:030201:9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4">
            <text:p>583</text:p>
          </table:table-cell>
          <table:table-cell office:value-type="string" table:style-name="ce27">
            <text:p>19:03:030201: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4">
            <text:p>584</text:p>
          </table:table-cell>
          <table:table-cell office:value-type="string" table:style-name="ce27">
            <text:p>19:03:030201:9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4">
            <text:p>585</text:p>
          </table:table-cell>
          <table:table-cell office:value-type="string" table:style-name="ce27">
            <text:p>19:02:010320:1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4">
            <text:p>586</text:p>
          </table:table-cell>
          <table:table-cell office:value-type="string" table:style-name="ce27">
            <text:p>19:02:010320: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4">
            <text:p>587</text:p>
          </table:table-cell>
          <table:table-cell office:value-type="string" table:style-name="ce27">
            <text:p>19:02:010320: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4">
            <text:p>588</text:p>
          </table:table-cell>
          <table:table-cell office:value-type="string" table:style-name="ce27">
            <text:p>19:02:010320:2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4">
            <text:p>589</text:p>
          </table:table-cell>
          <table:table-cell office:value-type="string" table:style-name="ce27">
            <text:p>19:02:010320:2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4">
            <text:p>590</text:p>
          </table:table-cell>
          <table:table-cell office:value-type="string" table:style-name="ce27">
            <text:p>19:02:010320:2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4">
            <text:p>591</text:p>
          </table:table-cell>
          <table:table-cell office:value-type="string" table:style-name="ce27">
            <text:p>19:02:010320: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7">
            <text:p>19:02:010320: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4">
            <text:p>593</text:p>
          </table:table-cell>
          <table:table-cell office:value-type="string" table:style-name="ce27">
            <text:p>19:02:010320: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4">
            <text:p>594</text:p>
          </table:table-cell>
          <table:table-cell office:value-type="string" table:style-name="ce27">
            <text:p>19:02:010329: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4">
            <text:p>595</text:p>
          </table:table-cell>
          <table:table-cell office:value-type="string" table:style-name="ce27">
            <text:p>19:02:010329:1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4">
            <text:p>596</text:p>
          </table:table-cell>
          <table:table-cell office:value-type="string" table:style-name="ce27">
            <text:p>19:02:010329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4">
            <text:p>597</text:p>
          </table:table-cell>
          <table:table-cell office:value-type="string" table:style-name="ce27">
            <text:p>19:02:010329: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4">
            <text:p>598</text:p>
          </table:table-cell>
          <table:table-cell office:value-type="string" table:style-name="ce27">
            <text:p>19:02:010329: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4">
            <text:p>599</text:p>
          </table:table-cell>
          <table:table-cell office:value-type="string" table:style-name="ce27">
            <text:p>19:02:010329: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4">
            <text:p>600</text:p>
          </table:table-cell>
          <table:table-cell office:value-type="string" table:style-name="ce27">
            <text:p>19:02:010330:2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4">
            <text:p>601</text:p>
          </table:table-cell>
          <table:table-cell office:value-type="string" table:style-name="ce27">
            <text:p>19:02:010330: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4">
            <text:p>602</text:p>
          </table:table-cell>
          <table:table-cell office:value-type="string" table:style-name="ce27">
            <text:p>19:02:010333: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4">
            <text:p>603</text:p>
          </table:table-cell>
          <table:table-cell office:value-type="string" table:style-name="ce27">
            <text:p>19:02:010341: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4">
            <text:p>604</text:p>
          </table:table-cell>
          <table:table-cell office:value-type="string" table:style-name="ce27">
            <text:p>19:02:010341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4">
            <text:p>605</text:p>
          </table:table-cell>
          <table:table-cell office:value-type="string" table:style-name="ce27">
            <text:p>19:02:010351: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4">
            <text:p>606</text:p>
          </table:table-cell>
          <table:table-cell office:value-type="string" table:style-name="ce27">
            <text:p>19:02:010351: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4">
            <text:p>607</text:p>
          </table:table-cell>
          <table:table-cell office:value-type="string" table:style-name="ce27">
            <text:p>19:02:010351:2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4">
            <text:p>608</text:p>
          </table:table-cell>
          <table:table-cell office:value-type="string" table:style-name="ce27">
            <text:p>19:02:010351:2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4">
            <text:p>609</text:p>
          </table:table-cell>
          <table:table-cell office:value-type="string" table:style-name="ce27">
            <text:p>19:02:010351: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4">
            <text:p>610</text:p>
          </table:table-cell>
          <table:table-cell office:value-type="string" table:style-name="ce27">
            <text:p>19:02:010351: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4">
            <text:p>611</text:p>
          </table:table-cell>
          <table:table-cell office:value-type="string" table:style-name="ce27">
            <text:p>19:02:010351: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4">
            <text:p>612</text:p>
          </table:table-cell>
          <table:table-cell office:value-type="string" table:style-name="ce27">
            <text:p>19:02:010352: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4">
            <text:p>613</text:p>
          </table:table-cell>
          <table:table-cell office:value-type="string" table:style-name="ce27">
            <text:p>19:02:010352: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4">
            <text:p>614</text:p>
          </table:table-cell>
          <table:table-cell office:value-type="string" table:style-name="ce27">
            <text:p>19:02:010352:2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4">
            <text:p>615</text:p>
          </table:table-cell>
          <table:table-cell office:value-type="string" table:style-name="ce27">
            <text:p>19:02:010352: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4">
            <text:p>616</text:p>
          </table:table-cell>
          <table:table-cell office:value-type="string" table:style-name="ce27">
            <text:p>19:02:010352: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4">
            <text:p>617</text:p>
          </table:table-cell>
          <table:table-cell office:value-type="string" table:style-name="ce27">
            <text:p>19:02:010352: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4">
            <text:p>618</text:p>
          </table:table-cell>
          <table:table-cell office:value-type="string" table:style-name="ce27">
            <text:p>19:02:010352: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4">
            <text:p>619</text:p>
          </table:table-cell>
          <table:table-cell office:value-type="string" table:style-name="ce27">
            <text:p>19:02:010352: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4">
            <text:p>620</text:p>
          </table:table-cell>
          <table:table-cell office:value-type="string" table:style-name="ce27">
            <text:p>19:02:010352: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4">
            <text:p>621</text:p>
          </table:table-cell>
          <table:table-cell office:value-type="string" table:style-name="ce27">
            <text:p>19:02:010352: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4">
            <text:p>622</text:p>
          </table:table-cell>
          <table:table-cell office:value-type="string" table:style-name="ce27">
            <text:p>19:02:010503:2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4">
            <text:p>623</text:p>
          </table:table-cell>
          <table:table-cell office:value-type="string" table:style-name="ce27">
            <text:p>19:02:010514:1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4">
            <text:p>624</text:p>
          </table:table-cell>
          <table:table-cell office:value-type="string" table:style-name="ce27">
            <text:p>19:02:010514:1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4">
            <text:p>625</text:p>
          </table:table-cell>
          <table:table-cell office:value-type="string" table:style-name="ce27">
            <text:p>19:02:010514:1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4">
            <text:p>626</text:p>
          </table:table-cell>
          <table:table-cell office:value-type="string" table:style-name="ce27">
            <text:p>19:02:010514: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4">
            <text:p>627</text:p>
          </table:table-cell>
          <table:table-cell office:value-type="string" table:style-name="ce27">
            <text:p>19:02:010514: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4">
            <text:p>628</text:p>
          </table:table-cell>
          <table:table-cell office:value-type="string" table:style-name="ce27">
            <text:p>19:02:010514: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4">
            <text:p>629</text:p>
          </table:table-cell>
          <table:table-cell office:value-type="string" table:style-name="ce27">
            <text:p>19:02:010515: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4">
            <text:p>630</text:p>
          </table:table-cell>
          <table:table-cell office:value-type="string" table:style-name="ce27">
            <text:p>19:02:010515:10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4">
            <text:p>631</text:p>
          </table:table-cell>
          <table:table-cell office:value-type="string" table:style-name="ce27">
            <text:p>19:02:010515:1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4">
            <text:p>632</text:p>
          </table:table-cell>
          <table:table-cell office:value-type="string" table:style-name="ce27">
            <text:p>19:02:010515:1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4">
            <text:p>633</text:p>
          </table:table-cell>
          <table:table-cell office:value-type="string" table:style-name="ce27">
            <text:p>19:02:010515:1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4">
            <text:p>634</text:p>
          </table:table-cell>
          <table:table-cell office:value-type="string" table:style-name="ce27">
            <text:p>19:02:010515:1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4">
            <text:p>635</text:p>
          </table:table-cell>
          <table:table-cell office:value-type="string" table:style-name="ce27">
            <text:p>19:02:010515: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4">
            <text:p>636</text:p>
          </table:table-cell>
          <table:table-cell office:value-type="string" table:style-name="ce27">
            <text:p>19:02:010515: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4">
            <text:p>637</text:p>
          </table:table-cell>
          <table:table-cell office:value-type="string" table:style-name="ce27">
            <text:p>19:02:010515:3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4">
            <text:p>638</text:p>
          </table:table-cell>
          <table:table-cell office:value-type="string" table:style-name="ce27">
            <text:p>19:02:010515: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4">
            <text:p>639</text:p>
          </table:table-cell>
          <table:table-cell office:value-type="string" table:style-name="ce27">
            <text:p>19:02:010515:5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4">
            <text:p>640</text:p>
          </table:table-cell>
          <table:table-cell office:value-type="string" table:style-name="ce27">
            <text:p>19:02:010515: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4">
            <text:p>641</text:p>
          </table:table-cell>
          <table:table-cell office:value-type="string" table:style-name="ce27">
            <text:p>19:02:010515: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4">
            <text:p>642</text:p>
          </table:table-cell>
          <table:table-cell office:value-type="string" table:style-name="ce27">
            <text:p>19:02:010517: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4">
            <text:p>643</text:p>
          </table:table-cell>
          <table:table-cell office:value-type="string" table:style-name="ce27">
            <text:p>19:02:010519: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4">
            <text:p>644</text:p>
          </table:table-cell>
          <table:table-cell office:value-type="string" table:style-name="ce27">
            <text:p>19:02:010519: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4">
            <text:p>645</text:p>
          </table:table-cell>
          <table:table-cell office:value-type="string" table:style-name="ce27">
            <text:p>19:02:010519:11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4">
            <text:p>646</text:p>
          </table:table-cell>
          <table:table-cell office:value-type="string" table:style-name="ce27">
            <text:p>19:02:010519: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4">
            <text:p>647</text:p>
          </table:table-cell>
          <table:table-cell office:value-type="string" table:style-name="ce27">
            <text:p>19:02:010519:1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4">
            <text:p>648</text:p>
          </table:table-cell>
          <table:table-cell office:value-type="string" table:style-name="ce27">
            <text:p>19:02:010519:1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4">
            <text:p>649</text:p>
          </table:table-cell>
          <table:table-cell office:value-type="string" table:style-name="ce27">
            <text:p>19:02:010519:1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4">
            <text:p>650</text:p>
          </table:table-cell>
          <table:table-cell office:value-type="string" table:style-name="ce27">
            <text:p>19:02:010519:1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4">
            <text:p>651</text:p>
          </table:table-cell>
          <table:table-cell office:value-type="string" table:style-name="ce27">
            <text:p>19:02:010519: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4">
            <text:p>652</text:p>
          </table:table-cell>
          <table:table-cell office:value-type="string" table:style-name="ce27">
            <text:p>19:02:010519:2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4">
            <text:p>653</text:p>
          </table:table-cell>
          <table:table-cell office:value-type="string" table:style-name="ce27">
            <text:p>19:02:010519: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4">
            <text:p>654</text:p>
          </table:table-cell>
          <table:table-cell office:value-type="string" table:style-name="ce27">
            <text:p>19:02:010519:2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4">
            <text:p>655</text:p>
          </table:table-cell>
          <table:table-cell office:value-type="string" table:style-name="ce27">
            <text:p>19:02:010519:2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4">
            <text:p>656</text:p>
          </table:table-cell>
          <table:table-cell office:value-type="string" table:style-name="ce27">
            <text:p>19:02:010519: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4">
            <text:p>657</text:p>
          </table:table-cell>
          <table:table-cell office:value-type="string" table:style-name="ce27">
            <text:p>19:02:010519: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4">
            <text:p>658</text:p>
          </table:table-cell>
          <table:table-cell office:value-type="string" table:style-name="ce27">
            <text:p>19:02:010519: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4">
            <text:p>659</text:p>
          </table:table-cell>
          <table:table-cell office:value-type="string" table:style-name="ce27">
            <text:p>19:02:010519: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4">
            <text:p>660</text:p>
          </table:table-cell>
          <table:table-cell office:value-type="string" table:style-name="ce27">
            <text:p>19:02:010519: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4">
            <text:p>661</text:p>
          </table:table-cell>
          <table:table-cell office:value-type="string" table:style-name="ce27">
            <text:p>19:02:010520:4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4">
            <text:p>662</text:p>
          </table:table-cell>
          <table:table-cell office:value-type="string" table:style-name="ce27">
            <text:p>19:02:010520:4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4">
            <text:p>663</text:p>
          </table:table-cell>
          <table:table-cell office:value-type="string" table:style-name="ce27">
            <text:p>19:02:010520: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4">
            <text:p>664</text:p>
          </table:table-cell>
          <table:table-cell office:value-type="string" table:style-name="ce27">
            <text:p>19:02:010522: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4">
            <text:p>665</text:p>
          </table:table-cell>
          <table:table-cell office:value-type="string" table:style-name="ce27">
            <text:p>19:02:010524:2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4">
            <text:p>666</text:p>
          </table:table-cell>
          <table:table-cell office:value-type="string" table:style-name="ce27">
            <text:p>19:02:010714:8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4">
            <text:p>667</text:p>
          </table:table-cell>
          <table:table-cell office:value-type="string" table:style-name="ce27">
            <text:p>19:02:010718: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4">
            <text:p>668</text:p>
          </table:table-cell>
          <table:table-cell office:value-type="string" table:style-name="ce27">
            <text:p>19:02:010718: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4">
            <text:p>669</text:p>
          </table:table-cell>
          <table:table-cell office:value-type="string" table:style-name="ce27">
            <text:p>19:03:040203: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4">
            <text:p>670</text:p>
          </table:table-cell>
          <table:table-cell office:value-type="string" table:style-name="ce27">
            <text:p>19:03:040301: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4">
            <text:p>671</text:p>
          </table:table-cell>
          <table:table-cell office:value-type="string" table:style-name="ce27">
            <text:p>19:03:052401: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4">
            <text:p>672</text:p>
          </table:table-cell>
          <table:table-cell office:value-type="string" table:style-name="ce27">
            <text:p>19:03:080104: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4">
            <text:p>673</text:p>
          </table:table-cell>
          <table:table-cell office:value-type="string" table:style-name="ce27">
            <text:p>19:04:000000:20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4">
            <text:p>674</text:p>
          </table:table-cell>
          <table:table-cell office:value-type="string" table:style-name="ce27">
            <text:p>19:04:000000:2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4">
            <text:p>675</text:p>
          </table:table-cell>
          <table:table-cell office:value-type="string" table:style-name="ce27">
            <text:p>19:04:000000:2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4">
            <text:p>676</text:p>
          </table:table-cell>
          <table:table-cell office:value-type="string" table:style-name="ce27">
            <text:p>19:04:000000:3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4">
            <text:p>677</text:p>
          </table:table-cell>
          <table:table-cell office:value-type="string" table:style-name="ce27">
            <text:p>19:04:000000:3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4">
            <text:p>678</text:p>
          </table:table-cell>
          <table:table-cell office:value-type="string" table:style-name="ce27">
            <text:p>19:04:000000:7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4">
            <text:p>679</text:p>
          </table:table-cell>
          <table:table-cell office:value-type="string" table:style-name="ce27">
            <text:p>19:04:000000:7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4">
            <text:p>680</text:p>
          </table:table-cell>
          <table:table-cell office:value-type="string" table:style-name="ce27">
            <text:p>19:04:000000:7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4">
            <text:p>681</text:p>
          </table:table-cell>
          <table:table-cell office:value-type="string" table:style-name="ce27">
            <text:p>19:01:040208:11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4">
            <text:p>682</text:p>
          </table:table-cell>
          <table:table-cell office:value-type="string" table:style-name="ce27">
            <text:p>19:01:040208:11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7">
            <text:p>19:01:040208:11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4">
            <text:p>684</text:p>
          </table:table-cell>
          <table:table-cell office:value-type="string" table:style-name="ce27">
            <text:p>19:01:040208:11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4">
            <text:p>685</text:p>
          </table:table-cell>
          <table:table-cell office:value-type="string" table:style-name="ce27">
            <text:p>19:01:040208:11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4">
            <text:p>686</text:p>
          </table:table-cell>
          <table:table-cell office:value-type="string" table:style-name="ce27">
            <text:p>19:01:040208:11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4">
            <text:p>687</text:p>
          </table:table-cell>
          <table:table-cell office:value-type="string" table:style-name="ce27">
            <text:p>19:01:040208:11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4">
            <text:p>688</text:p>
          </table:table-cell>
          <table:table-cell office:value-type="string" table:style-name="ce27">
            <text:p>19:01:040208:11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4">
            <text:p>689</text:p>
          </table:table-cell>
          <table:table-cell office:value-type="string" table:style-name="ce27">
            <text:p>19:01:040208:11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4">
            <text:p>690</text:p>
          </table:table-cell>
          <table:table-cell office:value-type="string" table:style-name="ce27">
            <text:p>19:01:040208:11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4">
            <text:p>691</text:p>
          </table:table-cell>
          <table:table-cell office:value-type="string" table:style-name="ce27">
            <text:p>19:01:040208:11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4">
            <text:p>692</text:p>
          </table:table-cell>
          <table:table-cell office:value-type="string" table:style-name="ce27">
            <text:p>19:01:040208:11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4">
            <text:p>693</text:p>
          </table:table-cell>
          <table:table-cell office:value-type="string" table:style-name="ce27">
            <text:p>19:01:040208:11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4">
            <text:p>694</text:p>
          </table:table-cell>
          <table:table-cell office:value-type="string" table:style-name="ce27">
            <text:p>19:01:040208:11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4">
            <text:p>695</text:p>
          </table:table-cell>
          <table:table-cell office:value-type="string" table:style-name="ce27">
            <text:p>19:01:040208:11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4">
            <text:p>696</text:p>
          </table:table-cell>
          <table:table-cell office:value-type="string" table:style-name="ce27">
            <text:p>19:01:040208:12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4">
            <text:p>697</text:p>
          </table:table-cell>
          <table:table-cell office:value-type="string" table:style-name="ce27">
            <text:p>19:01:040208:12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4">
            <text:p>698</text:p>
          </table:table-cell>
          <table:table-cell office:value-type="string" table:style-name="ce27">
            <text:p>19:01:040208:12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4">
            <text:p>699</text:p>
          </table:table-cell>
          <table:table-cell office:value-type="string" table:style-name="ce27">
            <text:p>19:01:040208:1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7">
            <text:p>19:01:040208:12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4">
            <text:p>701</text:p>
          </table:table-cell>
          <table:table-cell office:value-type="string" table:style-name="ce27">
            <text:p>19:01:040208:12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4">
            <text:p>702</text:p>
          </table:table-cell>
          <table:table-cell office:value-type="string" table:style-name="ce27">
            <text:p>19:01:040208:12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4">
            <text:p>703</text:p>
          </table:table-cell>
          <table:table-cell office:value-type="string" table:style-name="ce27">
            <text:p>19:01:040208:12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4">
            <text:p>704</text:p>
          </table:table-cell>
          <table:table-cell office:value-type="string" table:style-name="ce27">
            <text:p>19:01:040208:12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4">
            <text:p>705</text:p>
          </table:table-cell>
          <table:table-cell office:value-type="string" table:style-name="ce27">
            <text:p>19:01:040208:12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4">
            <text:p>706</text:p>
          </table:table-cell>
          <table:table-cell office:value-type="string" table:style-name="ce27">
            <text:p>19:01:040208:129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4">
            <text:p>707</text:p>
          </table:table-cell>
          <table:table-cell office:value-type="string" table:style-name="ce27">
            <text:p>19:01:040208:12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4">
            <text:p>708</text:p>
          </table:table-cell>
          <table:table-cell office:value-type="string" table:style-name="ce27">
            <text:p>19:01:040208:13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4">
            <text:p>709</text:p>
          </table:table-cell>
          <table:table-cell office:value-type="string" table:style-name="ce27">
            <text:p>19:01:040208:13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4">
            <text:p>710</text:p>
          </table:table-cell>
          <table:table-cell office:value-type="string" table:style-name="ce27">
            <text:p>19:01:040208:13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4">
            <text:p>711</text:p>
          </table:table-cell>
          <table:table-cell office:value-type="string" table:style-name="ce27">
            <text:p>19:01:040208:13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4">
            <text:p>712</text:p>
          </table:table-cell>
          <table:table-cell office:value-type="string" table:style-name="ce27">
            <text:p>19:01:040208:13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4">
            <text:p>713</text:p>
          </table:table-cell>
          <table:table-cell office:value-type="string" table:style-name="ce27">
            <text:p>19:01:040208:13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4">
            <text:p>714</text:p>
          </table:table-cell>
          <table:table-cell office:value-type="string" table:style-name="ce27">
            <text:p>19:01:040208:13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4">
            <text:p>715</text:p>
          </table:table-cell>
          <table:table-cell office:value-type="string" table:style-name="ce27">
            <text:p>19:01:040208:13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4">
            <text:p>716</text:p>
          </table:table-cell>
          <table:table-cell office:value-type="string" table:style-name="ce27">
            <text:p>19:01:040208:13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4">
            <text:p>717</text:p>
          </table:table-cell>
          <table:table-cell office:value-type="string" table:style-name="ce27">
            <text:p>19:01:040208:13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4">
            <text:p>718</text:p>
          </table:table-cell>
          <table:table-cell office:value-type="string" table:style-name="ce27">
            <text:p>19:01:040208:1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4">
            <text:p>719</text:p>
          </table:table-cell>
          <table:table-cell office:value-type="string" table:style-name="ce27">
            <text:p>19:01:040208:13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4">
            <text:p>720</text:p>
          </table:table-cell>
          <table:table-cell office:value-type="string" table:style-name="ce27">
            <text:p>19:01:040208:13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4">
            <text:p>721</text:p>
          </table:table-cell>
          <table:table-cell office:value-type="string" table:style-name="ce27">
            <text:p>19:01:040208:13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4">
            <text:p>722</text:p>
          </table:table-cell>
          <table:table-cell office:value-type="string" table:style-name="ce27">
            <text:p>19:01:040208:1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4">
            <text:p>723</text:p>
          </table:table-cell>
          <table:table-cell office:value-type="string" table:style-name="ce27">
            <text:p>19:01:040208:13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4">
            <text:p>724</text:p>
          </table:table-cell>
          <table:table-cell office:value-type="string" table:style-name="ce27">
            <text:p>19:01:040208:13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4">
            <text:p>725</text:p>
          </table:table-cell>
          <table:table-cell office:value-type="string" table:style-name="ce27">
            <text:p>19:01:040208:13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4">
            <text:p>726</text:p>
          </table:table-cell>
          <table:table-cell office:value-type="string" table:style-name="ce27">
            <text:p>19:01:040208:13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4">
            <text:p>727</text:p>
          </table:table-cell>
          <table:table-cell office:value-type="string" table:style-name="ce27">
            <text:p>19:01:040208:13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4">
            <text:p>728</text:p>
          </table:table-cell>
          <table:table-cell office:value-type="string" table:style-name="ce27">
            <text:p>19:01:040208:13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4">
            <text:p>729</text:p>
          </table:table-cell>
          <table:table-cell office:value-type="string" table:style-name="ce27">
            <text:p>19:01:040208:13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4">
            <text:p>730</text:p>
          </table:table-cell>
          <table:table-cell office:value-type="string" table:style-name="ce27">
            <text:p>19:01:040208:13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4">
            <text:p>731</text:p>
          </table:table-cell>
          <table:table-cell office:value-type="string" table:style-name="ce27">
            <text:p>19:01:040208:13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4">
            <text:p>732</text:p>
          </table:table-cell>
          <table:table-cell office:value-type="string" table:style-name="ce27">
            <text:p>19:01:040208:13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4">
            <text:p>733</text:p>
          </table:table-cell>
          <table:table-cell office:value-type="string" table:style-name="ce27">
            <text:p>19:01:040208:13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4">
            <text:p>734</text:p>
          </table:table-cell>
          <table:table-cell office:value-type="string" table:style-name="ce27">
            <text:p>19:01:040208:13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4">
            <text:p>735</text:p>
          </table:table-cell>
          <table:table-cell office:value-type="string" table:style-name="ce27">
            <text:p>19:01:040208:1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4">
            <text:p>736</text:p>
          </table:table-cell>
          <table:table-cell office:value-type="string" table:style-name="ce27">
            <text:p>19:01:040208:1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4">
            <text:p>737</text:p>
          </table:table-cell>
          <table:table-cell office:value-type="string" table:style-name="ce27">
            <text:p>19:01:040208:1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4">
            <text:p>738</text:p>
          </table:table-cell>
          <table:table-cell office:value-type="string" table:style-name="ce27">
            <text:p>19:01:040208:1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4">
            <text:p>739</text:p>
          </table:table-cell>
          <table:table-cell office:value-type="string" table:style-name="ce27">
            <text:p>19:01:040208:1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4">
            <text:p>740</text:p>
          </table:table-cell>
          <table:table-cell office:value-type="string" table:style-name="ce27">
            <text:p>19:01:040208:1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4">
            <text:p>741</text:p>
          </table:table-cell>
          <table:table-cell office:value-type="string" table:style-name="ce27">
            <text:p>19:01:040208: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4">
            <text:p>742</text:p>
          </table:table-cell>
          <table:table-cell office:value-type="string" table:style-name="ce27">
            <text:p>19:01:040208:1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4">
            <text:p>743</text:p>
          </table:table-cell>
          <table:table-cell office:value-type="string" table:style-name="ce27">
            <text:p>19:01:040208:1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4">
            <text:p>744</text:p>
          </table:table-cell>
          <table:table-cell office:value-type="string" table:style-name="ce27">
            <text:p>19:01:040208:1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4">
            <text:p>745</text:p>
          </table:table-cell>
          <table:table-cell office:value-type="string" table:style-name="ce27">
            <text:p>19:01:040208:1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4">
            <text:p>746</text:p>
          </table:table-cell>
          <table:table-cell office:value-type="string" table:style-name="ce27">
            <text:p>19:01:040208:1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4">
            <text:p>747</text:p>
          </table:table-cell>
          <table:table-cell office:value-type="string" table:style-name="ce27">
            <text:p>19:01:040208: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4">
            <text:p>748</text:p>
          </table:table-cell>
          <table:table-cell office:value-type="string" table:style-name="ce27">
            <text:p>19:01:040208:1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4">
            <text:p>749</text:p>
          </table:table-cell>
          <table:table-cell office:value-type="string" table:style-name="ce27">
            <text:p>19:01:040208:1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4">
            <text:p>750</text:p>
          </table:table-cell>
          <table:table-cell office:value-type="string" table:style-name="ce27">
            <text:p>19:01:040208:1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4">
            <text:p>751</text:p>
          </table:table-cell>
          <table:table-cell office:value-type="string" table:style-name="ce27">
            <text:p>19:01:040208:2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4">
            <text:p>752</text:p>
          </table:table-cell>
          <table:table-cell office:value-type="string" table:style-name="ce27">
            <text:p>19:01:040208:2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4">
            <text:p>753</text:p>
          </table:table-cell>
          <table:table-cell office:value-type="string" table:style-name="ce27">
            <text:p>19:01:040208:2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4">
            <text:p>754</text:p>
          </table:table-cell>
          <table:table-cell office:value-type="string" table:style-name="ce27">
            <text:p>19:01:050105:20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4">
            <text:p>755</text:p>
          </table:table-cell>
          <table:table-cell office:value-type="string" table:style-name="ce27">
            <text:p>19:01:070208:1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4">
            <text:p>756</text:p>
          </table:table-cell>
          <table:table-cell office:value-type="string" table:style-name="ce27">
            <text:p>19:01:080203:11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4">
            <text:p>757</text:p>
          </table:table-cell>
          <table:table-cell office:value-type="string" table:style-name="ce27">
            <text:p>19:01:080203: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4">
            <text:p>758</text:p>
          </table:table-cell>
          <table:table-cell office:value-type="string" table:style-name="ce27">
            <text:p>19:01:080301:8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4">
            <text:p>759</text:p>
          </table:table-cell>
          <table:table-cell office:value-type="string" table:style-name="ce27">
            <text:p>19:01:090205: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4">
            <text:p>760</text:p>
          </table:table-cell>
          <table:table-cell office:value-type="string" table:style-name="ce27">
            <text:p>19:01:100402:2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4">
            <text:p>761</text:p>
          </table:table-cell>
          <table:table-cell office:value-type="string" table:style-name="ce27">
            <text:p>19:01:100404:1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4">
            <text:p>762</text:p>
          </table:table-cell>
          <table:table-cell office:value-type="string" table:style-name="ce27">
            <text:p>19:01:100404:1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4">
            <text:p>763</text:p>
          </table:table-cell>
          <table:table-cell office:value-type="string" table:style-name="ce27">
            <text:p>19:01:100404:3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4">
            <text:p>764</text:p>
          </table:table-cell>
          <table:table-cell office:value-type="string" table:style-name="ce27">
            <text:p>19:01:100404:3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4">
            <text:p>765</text:p>
          </table:table-cell>
          <table:table-cell office:value-type="string" table:style-name="ce27">
            <text:p>19:01:100404:3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4">
            <text:p>766</text:p>
          </table:table-cell>
          <table:table-cell office:value-type="string" table:style-name="ce27">
            <text:p>19:01:100404: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4">
            <text:p>767</text:p>
          </table:table-cell>
          <table:table-cell office:value-type="string" table:style-name="ce27">
            <text:p>19:01:100404:3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4">
            <text:p>768</text:p>
          </table:table-cell>
          <table:table-cell office:value-type="string" table:style-name="ce27">
            <text:p>19:01:100404:3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4">
            <text:p>769</text:p>
          </table:table-cell>
          <table:table-cell office:value-type="string" table:style-name="ce27">
            <text:p>19:01:100404:3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4">
            <text:p>770</text:p>
          </table:table-cell>
          <table:table-cell office:value-type="string" table:style-name="ce27">
            <text:p>19:01:100404:3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27">
            <text:p>19:01:100404:3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4">
            <text:p>772</text:p>
          </table:table-cell>
          <table:table-cell office:value-type="string" table:style-name="ce27">
            <text:p>19:01:100404:3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4">
            <text:p>773</text:p>
          </table:table-cell>
          <table:table-cell office:value-type="string" table:style-name="ce27">
            <text:p>19:01:100404:3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4">
            <text:p>774</text:p>
          </table:table-cell>
          <table:table-cell office:value-type="string" table:style-name="ce27">
            <text:p>19:01:100404:3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4">
            <text:p>775</text:p>
          </table:table-cell>
          <table:table-cell office:value-type="string" table:style-name="ce27">
            <text:p>19:01:100404:3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4">
            <text:p>776</text:p>
          </table:table-cell>
          <table:table-cell office:value-type="string" table:style-name="ce27">
            <text:p>19:01:100404:3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4">
            <text:p>777</text:p>
          </table:table-cell>
          <table:table-cell office:value-type="string" table:style-name="ce27">
            <text:p>19:01:100404:3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4">
            <text:p>778</text:p>
          </table:table-cell>
          <table:table-cell office:value-type="string" table:style-name="ce27">
            <text:p>19:01:100404:3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4">
            <text:p>779</text:p>
          </table:table-cell>
          <table:table-cell office:value-type="string" table:style-name="ce27">
            <text:p>19:01:100404:3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4">
            <text:p>780</text:p>
          </table:table-cell>
          <table:table-cell office:value-type="string" table:style-name="ce27">
            <text:p>19:05:040201:74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4">
            <text:p>781</text:p>
          </table:table-cell>
          <table:table-cell office:value-type="string" table:style-name="ce27">
            <text:p>19:05:040301:1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4">
            <text:p>782</text:p>
          </table:table-cell>
          <table:table-cell office:value-type="string" table:style-name="ce27">
            <text:p>19:05:040401: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4">
            <text:p>783</text:p>
          </table:table-cell>
          <table:table-cell office:value-type="string" table:style-name="ce27">
            <text:p>19:05:070103: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4">
            <text:p>784</text:p>
          </table:table-cell>
          <table:table-cell office:value-type="string" table:style-name="ce27">
            <text:p>19:05:070103: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4">
            <text:p>785</text:p>
          </table:table-cell>
          <table:table-cell office:value-type="string" table:style-name="ce27">
            <text:p>19:05:070103: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4">
            <text:p>786</text:p>
          </table:table-cell>
          <table:table-cell office:value-type="string" table:style-name="ce27">
            <text:p>19:05:070103: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4">
            <text:p>787</text:p>
          </table:table-cell>
          <table:table-cell office:value-type="string" table:style-name="ce27">
            <text:p>19:05:070103: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4">
            <text:p>788</text:p>
          </table:table-cell>
          <table:table-cell office:value-type="string" table:style-name="ce27">
            <text:p>19:05:070103: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4">
            <text:p>789</text:p>
          </table:table-cell>
          <table:table-cell office:value-type="string" table:style-name="ce27">
            <text:p>19:05:070103: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4">
            <text:p>790</text:p>
          </table:table-cell>
          <table:table-cell office:value-type="string" table:style-name="ce27">
            <text:p>19:05:070103: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4">
            <text:p>791</text:p>
          </table:table-cell>
          <table:table-cell office:value-type="string" table:style-name="ce27">
            <text:p>19:05:070103: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4">
            <text:p>792</text:p>
          </table:table-cell>
          <table:table-cell office:value-type="string" table:style-name="ce27">
            <text:p>19:05:070103: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4">
            <text:p>793</text:p>
          </table:table-cell>
          <table:table-cell office:value-type="string" table:style-name="ce27">
            <text:p>19:05:080201:5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4">
            <text:p>794</text:p>
          </table:table-cell>
          <table:table-cell office:value-type="string" table:style-name="ce27">
            <text:p>19:05:110114:1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4">
            <text:p>795</text:p>
          </table:table-cell>
          <table:table-cell office:value-type="string" table:style-name="ce27">
            <text:p>19:05:120116:2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4">
            <text:p>796</text:p>
          </table:table-cell>
          <table:table-cell office:value-type="string" table:style-name="ce27">
            <text:p>19:05:120116:2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4">
            <text:p>797</text:p>
          </table:table-cell>
          <table:table-cell office:value-type="string" table:style-name="ce27">
            <text:p>19:05:120116:2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4">
            <text:p>798</text:p>
          </table:table-cell>
          <table:table-cell office:value-type="string" table:style-name="ce27">
            <text:p>19:05:120116:2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4">
            <text:p>799</text:p>
          </table:table-cell>
          <table:table-cell office:value-type="string" table:style-name="ce27">
            <text:p>19:05:120116:2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4">
            <text:p>800</text:p>
          </table:table-cell>
          <table:table-cell office:value-type="string" table:style-name="ce27">
            <text:p>19:05:120116:26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4">
            <text:p>801</text:p>
          </table:table-cell>
          <table:table-cell office:value-type="string" table:style-name="ce27">
            <text:p>19:05:120116:2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4">
            <text:p>802</text:p>
          </table:table-cell>
          <table:table-cell office:value-type="string" table:style-name="ce27">
            <text:p>19:05:120116:2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4">
            <text:p>803</text:p>
          </table:table-cell>
          <table:table-cell office:value-type="string" table:style-name="ce27">
            <text:p>19:05:120116:2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4">
            <text:p>804</text:p>
          </table:table-cell>
          <table:table-cell office:value-type="string" table:style-name="ce27">
            <text:p>19:05:120116:2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4">
            <text:p>805</text:p>
          </table:table-cell>
          <table:table-cell office:value-type="string" table:style-name="ce27">
            <text:p>19:05:120116:2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4">
            <text:p>806</text:p>
          </table:table-cell>
          <table:table-cell office:value-type="string" table:style-name="ce27">
            <text:p>19:05:120116:2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4">
            <text:p>807</text:p>
          </table:table-cell>
          <table:table-cell office:value-type="string" table:style-name="ce27">
            <text:p>19:05:120116:2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4">
            <text:p>808</text:p>
          </table:table-cell>
          <table:table-cell office:value-type="string" table:style-name="ce27">
            <text:p>19:05:120116:2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4">
            <text:p>809</text:p>
          </table:table-cell>
          <table:table-cell office:value-type="string" table:style-name="ce27">
            <text:p>19:05:120116: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4">
            <text:p>810</text:p>
          </table:table-cell>
          <table:table-cell office:value-type="string" table:style-name="ce27">
            <text:p>19:05:120116:4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4">
            <text:p>811</text:p>
          </table:table-cell>
          <table:table-cell office:value-type="string" table:style-name="ce27">
            <text:p>19:05:120116:4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4">
            <text:p>812</text:p>
          </table:table-cell>
          <table:table-cell office:value-type="string" table:style-name="ce27">
            <text:p>19:05:120116:4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4">
            <text:p>813</text:p>
          </table:table-cell>
          <table:table-cell office:value-type="string" table:style-name="ce27">
            <text:p>19:05:120116:4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4">
            <text:p>814</text:p>
          </table:table-cell>
          <table:table-cell office:value-type="string" table:style-name="ce27">
            <text:p>19:05:120116:4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4">
            <text:p>815</text:p>
          </table:table-cell>
          <table:table-cell office:value-type="string" table:style-name="ce27">
            <text:p>19:06:010505:2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4">
            <text:p>816</text:p>
          </table:table-cell>
          <table:table-cell office:value-type="string" table:style-name="ce27">
            <text:p>19:06:020204: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4">
            <text:p>817</text:p>
          </table:table-cell>
          <table:table-cell office:value-type="string" table:style-name="ce27">
            <text:p>19:06:040133: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4">
            <text:p>818</text:p>
          </table:table-cell>
          <table:table-cell office:value-type="string" table:style-name="ce27">
            <text:p>19:06:050605:16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4">
            <text:p>819</text:p>
          </table:table-cell>
          <table:table-cell office:value-type="string" table:style-name="ce27">
            <text:p>19:06:050605:1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4">
            <text:p>820</text:p>
          </table:table-cell>
          <table:table-cell office:value-type="string" table:style-name="ce27">
            <text:p>19:06:070101: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4">
            <text:p>821</text:p>
          </table:table-cell>
          <table:table-cell office:value-type="string" table:style-name="ce27">
            <text:p>19:06:080208: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4">
            <text:p>822</text:p>
          </table:table-cell>
          <table:table-cell office:value-type="string" table:style-name="ce27">
            <text:p>19:06:080602:2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4">
            <text:p>823</text:p>
          </table:table-cell>
          <table:table-cell office:value-type="string" table:style-name="ce27">
            <text:p>19:06:080602:6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4">
            <text:p>824</text:p>
          </table:table-cell>
          <table:table-cell office:value-type="string" table:style-name="ce27">
            <text:p>19:06:080901: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4">
            <text:p>825</text:p>
          </table:table-cell>
          <table:table-cell office:value-type="string" table:style-name="ce27">
            <text:p>19:07:020403: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4">
            <text:p>826</text:p>
          </table:table-cell>
          <table:table-cell office:value-type="string" table:style-name="ce27">
            <text:p>19:08:010106: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4">
            <text:p>827</text:p>
          </table:table-cell>
          <table:table-cell office:value-type="string" table:style-name="ce27">
            <text:p>19:08:010111: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4">
            <text:p>828</text:p>
          </table:table-cell>
          <table:table-cell office:value-type="string" table:style-name="ce27">
            <text:p>19:08:010111: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4">
            <text:p>829</text:p>
          </table:table-cell>
          <table:table-cell office:value-type="string" table:style-name="ce27">
            <text:p>19:08:020101:9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4">
            <text:p>830</text:p>
          </table:table-cell>
          <table:table-cell office:value-type="string" table:style-name="ce27">
            <text:p>19:08:060602:1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4">
            <text:p>831</text:p>
          </table:table-cell>
          <table:table-cell office:value-type="string" table:style-name="ce27">
            <text:p>19:08:070101: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4">
            <text:p>832</text:p>
          </table:table-cell>
          <table:table-cell office:value-type="string" table:style-name="ce27">
            <text:p>19:08:080101:17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4">
            <text:p>833</text:p>
          </table:table-cell>
          <table:table-cell office:value-type="string" table:style-name="ce27">
            <text:p>19:08:080101:17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4">
            <text:p>834</text:p>
          </table:table-cell>
          <table:table-cell office:value-type="string" table:style-name="ce27">
            <text:p>19:08:080101:17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4">
            <text:p>835</text:p>
          </table:table-cell>
          <table:table-cell office:value-type="string" table:style-name="ce27">
            <text:p>19:08:080101:1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4">
            <text:p>836</text:p>
          </table:table-cell>
          <table:table-cell office:value-type="string" table:style-name="ce27">
            <text:p>19:08:080101:1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4">
            <text:p>837</text:p>
          </table:table-cell>
          <table:table-cell office:value-type="string" table:style-name="ce27">
            <text:p>19:08:080101:1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4">
            <text:p>838</text:p>
          </table:table-cell>
          <table:table-cell office:value-type="string" table:style-name="ce27">
            <text:p>19:08:080101:1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4">
            <text:p>839</text:p>
          </table:table-cell>
          <table:table-cell office:value-type="string" table:style-name="ce27">
            <text:p>19:08:080101:1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4">
            <text:p>840</text:p>
          </table:table-cell>
          <table:table-cell office:value-type="string" table:style-name="ce27">
            <text:p>19:08:080101:1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4">
            <text:p>841</text:p>
          </table:table-cell>
          <table:table-cell office:value-type="string" table:style-name="ce27">
            <text:p>19:08:080101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4">
            <text:p>842</text:p>
          </table:table-cell>
          <table:table-cell office:value-type="string" table:style-name="ce27">
            <text:p>19:08:080101:2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4">
            <text:p>843</text:p>
          </table:table-cell>
          <table:table-cell office:value-type="string" table:style-name="ce27">
            <text:p>19:08:080101:2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4">
            <text:p>844</text:p>
          </table:table-cell>
          <table:table-cell office:value-type="string" table:style-name="ce27">
            <text:p>19:08:080101:2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4">
            <text:p>845</text:p>
          </table:table-cell>
          <table:table-cell office:value-type="string" table:style-name="ce27">
            <text:p>19:08:080101:2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4">
            <text:p>846</text:p>
          </table:table-cell>
          <table:table-cell office:value-type="string" table:style-name="ce27">
            <text:p>19:08:080101:2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4">
            <text:p>847</text:p>
          </table:table-cell>
          <table:table-cell office:value-type="string" table:style-name="ce27">
            <text:p>19:08:080101:22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4">
            <text:p>848</text:p>
          </table:table-cell>
          <table:table-cell office:value-type="string" table:style-name="ce27">
            <text:p>19:08:080101:22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4">
            <text:p>849</text:p>
          </table:table-cell>
          <table:table-cell office:value-type="string" table:style-name="ce27">
            <text:p>19:08:080101:22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4">
            <text:p>850</text:p>
          </table:table-cell>
          <table:table-cell office:value-type="string" table:style-name="ce27">
            <text:p>19:08:080101:22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4">
            <text:p>851</text:p>
          </table:table-cell>
          <table:table-cell office:value-type="string" table:style-name="ce27">
            <text:p>19:08:080101:22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4">
            <text:p>852</text:p>
          </table:table-cell>
          <table:table-cell office:value-type="string" table:style-name="ce27">
            <text:p>19:08:080101:22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4">
            <text:p>853</text:p>
          </table:table-cell>
          <table:table-cell office:value-type="string" table:style-name="ce27">
            <text:p>19:08:080101:22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4">
            <text:p>854</text:p>
          </table:table-cell>
          <table:table-cell office:value-type="string" table:style-name="ce27">
            <text:p>19:08:080101:23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4">
            <text:p>855</text:p>
          </table:table-cell>
          <table:table-cell office:value-type="string" table:style-name="ce27">
            <text:p>19:08:080101:23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4">
            <text:p>856</text:p>
          </table:table-cell>
          <table:table-cell office:value-type="string" table:style-name="ce27">
            <text:p>19:08:080101:23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4">
            <text:p>857</text:p>
          </table:table-cell>
          <table:table-cell office:value-type="string" table:style-name="ce27">
            <text:p>19:08:080101:23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4">
            <text:p>858</text:p>
          </table:table-cell>
          <table:table-cell office:value-type="string" table:style-name="ce27">
            <text:p>19:08:090603: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4">
            <text:p>859</text:p>
          </table:table-cell>
          <table:table-cell office:value-type="string" table:style-name="ce27">
            <text:p>19:09:010112:1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4">
            <text:p>860</text:p>
          </table:table-cell>
          <table:table-cell office:value-type="string" table:style-name="ce27">
            <text:p>19:09:010201:3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4">
            <text:p>861</text:p>
          </table:table-cell>
          <table:table-cell office:value-type="string" table:style-name="ce27">
            <text:p>19:09:100107: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4">
            <text:p>862</text:p>
          </table:table-cell>
          <table:table-cell office:value-type="string" table:style-name="ce27">
            <text:p>19:10:000000: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4">
            <text:p>863</text:p>
          </table:table-cell>
          <table:table-cell office:value-type="string" table:style-name="ce27">
            <text:p>19:10:000000: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4">
            <text:p>864</text:p>
          </table:table-cell>
          <table:table-cell office:value-type="string" table:style-name="ce27">
            <text:p>19:10:010301: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4">
            <text:p>865</text:p>
          </table:table-cell>
          <table:table-cell office:value-type="string" table:style-name="ce27">
            <text:p>19:10:010401: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4">
            <text:p>866</text:p>
          </table:table-cell>
          <table:table-cell office:value-type="string" table:style-name="ce27">
            <text:p>19:10:010402:75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4">
            <text:p>867</text:p>
          </table:table-cell>
          <table:table-cell office:value-type="string" table:style-name="ce27">
            <text:p>19:10:010602:1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4">
            <text:p>868</text:p>
          </table:table-cell>
          <table:table-cell office:value-type="string" table:style-name="ce27">
            <text:p>19:10:010702:2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4">
            <text:p>869</text:p>
          </table:table-cell>
          <table:table-cell office:value-type="string" table:style-name="ce27">
            <text:p>19:10:010707: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4">
            <text:p>870</text:p>
          </table:table-cell>
          <table:table-cell office:value-type="string" table:style-name="ce27">
            <text:p>19:10:020101: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4">
            <text:p>871</text:p>
          </table:table-cell>
          <table:table-cell office:value-type="string" table:style-name="ce27">
            <text:p>19:10:030301:2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4">
            <text:p>872</text:p>
          </table:table-cell>
          <table:table-cell office:value-type="string" table:style-name="ce27">
            <text:p>19:10:030304:3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4">
            <text:p>873</text:p>
          </table:table-cell>
          <table:table-cell office:value-type="string" table:style-name="ce27">
            <text:p>19:10:030305:4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4">
            <text:p>874</text:p>
          </table:table-cell>
          <table:table-cell office:value-type="string" table:style-name="ce27">
            <text:p>19:10:030305:4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4">
            <text:p>875</text:p>
          </table:table-cell>
          <table:table-cell office:value-type="string" table:style-name="ce27">
            <text:p>19:10:040302:12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4">
            <text:p>876</text:p>
          </table:table-cell>
          <table:table-cell office:value-type="string" table:style-name="ce27">
            <text:p>19:10:040302:3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4">
            <text:p>877</text:p>
          </table:table-cell>
          <table:table-cell office:value-type="string" table:style-name="ce27">
            <text:p>19:10:040302:32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4">
            <text:p>878</text:p>
          </table:table-cell>
          <table:table-cell office:value-type="string" table:style-name="ce27">
            <text:p>19:10:140602:2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4">
            <text:p>879</text:p>
          </table:table-cell>
          <table:table-cell office:value-type="string" table:style-name="ce27">
            <text:p>19:10:140602:2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4">
            <text:p>880</text:p>
          </table:table-cell>
          <table:table-cell office:value-type="string" table:style-name="ce27">
            <text:p>19:10:140602:2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4">
            <text:p>881</text:p>
          </table:table-cell>
          <table:table-cell office:value-type="string" table:style-name="ce27">
            <text:p>19:10:140602:2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4">
            <text:p>882</text:p>
          </table:table-cell>
          <table:table-cell office:value-type="string" table:style-name="ce27">
            <text:p>19:10:140602:2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4">
            <text:p>883</text:p>
          </table:table-cell>
          <table:table-cell office:value-type="string" table:style-name="ce27">
            <text:p>19:10:140602:2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4">
            <text:p>884</text:p>
          </table:table-cell>
          <table:table-cell office:value-type="string" table:style-name="ce27">
            <text:p>19:10:140602:2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4">
            <text:p>885</text:p>
          </table:table-cell>
          <table:table-cell office:value-type="string" table:style-name="ce27">
            <text:p>19:10:140602:2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4">
            <text:p>886</text:p>
          </table:table-cell>
          <table:table-cell office:value-type="string" table:style-name="ce27">
            <text:p>19:10:140602:2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4">
            <text:p>887</text:p>
          </table:table-cell>
          <table:table-cell office:value-type="string" table:style-name="ce27">
            <text:p>19:10:140602:2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4">
            <text:p>888</text:p>
          </table:table-cell>
          <table:table-cell office:value-type="string" table:style-name="ce27">
            <text:p>19:10:140602:22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4">
            <text:p>889</text:p>
          </table:table-cell>
          <table:table-cell office:value-type="string" table:style-name="ce27">
            <text:p>19:10:140602:22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4">
            <text:p>890</text:p>
          </table:table-cell>
          <table:table-cell office:value-type="string" table:style-name="ce27">
            <text:p>19:10:140602:2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4">
            <text:p>891</text:p>
          </table:table-cell>
          <table:table-cell office:value-type="string" table:style-name="ce27">
            <text:p>19:10:140602:2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4">
            <text:p>892</text:p>
          </table:table-cell>
          <table:table-cell office:value-type="string" table:style-name="ce27">
            <text:p>19:10:140602:22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4">
            <text:p>893</text:p>
          </table:table-cell>
          <table:table-cell office:value-type="string" table:style-name="ce27">
            <text:p>19:10:140602:2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4">
            <text:p>894</text:p>
          </table:table-cell>
          <table:table-cell office:value-type="string" table:style-name="ce27">
            <text:p>19:10:140602:2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4">
            <text:p>895</text:p>
          </table:table-cell>
          <table:table-cell office:value-type="string" table:style-name="ce27">
            <text:p>19:10:140602:2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4">
            <text:p>896</text:p>
          </table:table-cell>
          <table:table-cell office:value-type="string" table:style-name="ce27">
            <text:p>19:10:140602:2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4">
            <text:p>897</text:p>
          </table:table-cell>
          <table:table-cell office:value-type="string" table:style-name="ce27">
            <text:p>19:10:140602:2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4">
            <text:p>898</text:p>
          </table:table-cell>
          <table:table-cell office:value-type="string" table:style-name="ce27">
            <text:p>19:10:140602:2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4">
            <text:p>899</text:p>
          </table:table-cell>
          <table:table-cell office:value-type="string" table:style-name="ce27">
            <text:p>19:10:140602:2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4">
            <text:p>900</text:p>
          </table:table-cell>
          <table:table-cell office:value-type="string" table:style-name="ce27">
            <text:p>19:10:140602:2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4">
            <text:p>901</text:p>
          </table:table-cell>
          <table:table-cell office:value-type="string" table:style-name="ce27">
            <text:p>19:10:140602:2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4">
            <text:p>902</text:p>
          </table:table-cell>
          <table:table-cell office:value-type="string" table:style-name="ce27">
            <text:p>19:10:140602:2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4">
            <text:p>903</text:p>
          </table:table-cell>
          <table:table-cell office:value-type="string" table:style-name="ce27">
            <text:p>19:10:140602:2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4">
            <text:p>904</text:p>
          </table:table-cell>
          <table:table-cell office:value-type="string" table:style-name="ce27">
            <text:p>19:10:140602:2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4">
            <text:p>905</text:p>
          </table:table-cell>
          <table:table-cell office:value-type="string" table:style-name="ce27">
            <text:p>19:10:140602:2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4">
            <text:p>906</text:p>
          </table:table-cell>
          <table:table-cell office:value-type="string" table:style-name="ce27">
            <text:p>19:10:140602:2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4">
            <text:p>907</text:p>
          </table:table-cell>
          <table:table-cell office:value-type="string" table:style-name="ce27">
            <text:p>19:10:140602:2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4">
            <text:p>908</text:p>
          </table:table-cell>
          <table:table-cell office:value-type="string" table:style-name="ce27">
            <text:p>19:10:140602:2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4">
            <text:p>909</text:p>
          </table:table-cell>
          <table:table-cell office:value-type="string" table:style-name="ce27">
            <text:p>19:10:140602:2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4">
            <text:p>910</text:p>
          </table:table-cell>
          <table:table-cell office:value-type="string" table:style-name="ce27">
            <text:p>19:10:140602:2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4">
            <text:p>911</text:p>
          </table:table-cell>
          <table:table-cell office:value-type="string" table:style-name="ce27">
            <text:p>19:10:140703:1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4">
            <text:p>912</text:p>
          </table:table-cell>
          <table:table-cell office:value-type="string" table:style-name="ce27">
            <text:p>19:10:140703:1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4">
            <text:p>913</text:p>
          </table:table-cell>
          <table:table-cell office:value-type="string" table:style-name="ce27">
            <text:p>19:10:140703: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4">
            <text:p>914</text:p>
          </table:table-cell>
          <table:table-cell office:value-type="string" table:style-name="ce27">
            <text:p>19:10:140703: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4">
            <text:p>915</text:p>
          </table:table-cell>
          <table:table-cell office:value-type="string" table:style-name="ce27">
            <text:p>19:11:010210:6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4">
            <text:p>916</text:p>
          </table:table-cell>
          <table:table-cell office:value-type="string" table:style-name="ce27">
            <text:p>19:11:010403: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4">
            <text:p>917</text:p>
          </table:table-cell>
          <table:table-cell office:value-type="string" table:style-name="ce27">
            <text:p>19:11:010423: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4">
            <text:p>918</text:p>
          </table:table-cell>
          <table:table-cell office:value-type="string" table:style-name="ce27">
            <text:p>19:11:010601: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4">
            <text:p>919</text:p>
          </table:table-cell>
          <table:table-cell office:value-type="string" table:style-name="ce27">
            <text:p>19:11:050409: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4">
            <text:p>920</text:p>
          </table:table-cell>
          <table:table-cell office:value-type="string" table:style-name="ce27">
            <text:p>19:11:050409: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4">
            <text:p>921</text:p>
          </table:table-cell>
          <table:table-cell office:value-type="string" table:style-name="ce27">
            <text:p>19:11:090101:2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4">
            <text:p>922</text:p>
          </table:table-cell>
          <table:table-cell office:value-type="string" table:style-name="ce27">
            <text:p>19:11:110101:2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4">
            <text:p>923</text:p>
          </table:table-cell>
          <table:table-cell office:value-type="string" table:style-name="ce27">
            <text:p>19:01:020104:8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4">
            <text:p>924</text:p>
          </table:table-cell>
          <table:table-cell office:value-type="string" table:style-name="ce27">
            <text:p>19:01:020110:10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4">
            <text:p>925</text:p>
          </table:table-cell>
          <table:table-cell office:value-type="string" table:style-name="ce27">
            <text:p>19:01:030106:12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4">
            <text:p>926</text:p>
          </table:table-cell>
          <table:table-cell office:value-type="string" table:style-name="ce27">
            <text:p>19:01:030123:10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4">
            <text:p>927</text:p>
          </table:table-cell>
          <table:table-cell office:value-type="string" table:style-name="ce27">
            <text:p>19:01:040208: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4">
            <text:p>928</text:p>
          </table:table-cell>
          <table:table-cell office:value-type="string" table:style-name="ce27">
            <text:p>19:01:070109: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4">
            <text:p>929</text:p>
          </table:table-cell>
          <table:table-cell office:value-type="string" table:style-name="ce27">
            <text:p>19:01:100402: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4">
            <text:p>930</text:p>
          </table:table-cell>
          <table:table-cell office:value-type="string" table:style-name="ce27">
            <text:p>19:01:100403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4">
            <text:p>931</text:p>
          </table:table-cell>
          <table:table-cell office:value-type="string" table:style-name="ce27">
            <text:p>19:01:110201: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4">
            <text:p>932</text:p>
          </table:table-cell>
          <table:table-cell office:value-type="string" table:style-name="ce27">
            <text:p>19:01:130401:132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4">
            <text:p>933</text:p>
          </table:table-cell>
          <table:table-cell office:value-type="string" table:style-name="ce27">
            <text:p>19:01:130401:132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4">
            <text:p>934</text:p>
          </table:table-cell>
          <table:table-cell office:value-type="string" table:style-name="ce27">
            <text:p>19:01:130401:136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4">
            <text:p>935</text:p>
          </table:table-cell>
          <table:table-cell office:value-type="string" table:style-name="ce27">
            <text:p>19:01:130401:136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4">
            <text:p>936</text:p>
          </table:table-cell>
          <table:table-cell office:value-type="string" table:style-name="ce27">
            <text:p>19:01:130401:136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4">
            <text:p>937</text:p>
          </table:table-cell>
          <table:table-cell office:value-type="string" table:style-name="ce27">
            <text:p>19:01:130401:145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4">
            <text:p>938</text:p>
          </table:table-cell>
          <table:table-cell office:value-type="string" table:style-name="ce27">
            <text:p>19:01:130407: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4">
            <text:p>939</text:p>
          </table:table-cell>
          <table:table-cell office:value-type="string" table:style-name="ce27">
            <text:p>19:01:130501:7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4">
            <text:p>940</text:p>
          </table:table-cell>
          <table:table-cell office:value-type="string" table:style-name="ce27">
            <text:p>19:01:130501:7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4">
            <text:p>941</text:p>
          </table:table-cell>
          <table:table-cell office:value-type="string" table:style-name="ce27">
            <text:p>19:01:130501:7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4">
            <text:p>942</text:p>
          </table:table-cell>
          <table:table-cell office:value-type="string" table:style-name="ce27">
            <text:p>19:01:130501:7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4">
            <text:p>943</text:p>
          </table:table-cell>
          <table:table-cell office:value-type="string" table:style-name="ce27">
            <text:p>19:01:130501:7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4">
            <text:p>944</text:p>
          </table:table-cell>
          <table:table-cell office:value-type="string" table:style-name="ce27">
            <text:p>19:01:130501:7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4">
            <text:p>945</text:p>
          </table:table-cell>
          <table:table-cell office:value-type="string" table:style-name="ce27">
            <text:p>19:01:130501:8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4">
            <text:p>946</text:p>
          </table:table-cell>
          <table:table-cell office:value-type="string" table:style-name="ce27">
            <text:p>19:01:160102: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4">
            <text:p>947</text:p>
          </table:table-cell>
          <table:table-cell office:value-type="string" table:style-name="ce27">
            <text:p>19:01:160102:6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4">
            <text:p>948</text:p>
          </table:table-cell>
          <table:table-cell office:value-type="string" table:style-name="ce27">
            <text:p>19:02:010201:56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4">
            <text:p>949</text:p>
          </table:table-cell>
          <table:table-cell office:value-type="string" table:style-name="ce27">
            <text:p>19:02:010202:105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4">
            <text:p>950</text:p>
          </table:table-cell>
          <table:table-cell office:value-type="string" table:style-name="ce27">
            <text:p>19:02:010428:5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4">
            <text:p>951</text:p>
          </table:table-cell>
          <table:table-cell office:value-type="string" table:style-name="ce27">
            <text:p>19:02:010433: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4">
            <text:p>952</text:p>
          </table:table-cell>
          <table:table-cell office:value-type="string" table:style-name="ce27">
            <text:p>19:02:010540: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4">
            <text:p>953</text:p>
          </table:table-cell>
          <table:table-cell office:value-type="string" table:style-name="ce27">
            <text:p>19:02:010716:3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4">
            <text:p>954</text:p>
          </table:table-cell>
          <table:table-cell office:value-type="string" table:style-name="ce27">
            <text:p>19:03:030201:3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4">
            <text:p>955</text:p>
          </table:table-cell>
          <table:table-cell office:value-type="string" table:style-name="ce27">
            <text:p>19:04:050103:1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4">
            <text:p>956</text:p>
          </table:table-cell>
          <table:table-cell office:value-type="string" table:style-name="ce27">
            <text:p>19:04:080201: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4">
            <text:p>957</text:p>
          </table:table-cell>
          <table:table-cell office:value-type="string" table:style-name="ce27">
            <text:p>19:05:010113: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4">
            <text:p>958</text:p>
          </table:table-cell>
          <table:table-cell office:value-type="string" table:style-name="ce27">
            <text:p>19:05:010117: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4">
            <text:p>959</text:p>
          </table:table-cell>
          <table:table-cell office:value-type="string" table:style-name="ce27">
            <text:p>19:05:010701:1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4">
            <text:p>960</text:p>
          </table:table-cell>
          <table:table-cell office:value-type="string" table:style-name="ce27">
            <text:p>19:05:080601:1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4">
            <text:p>961</text:p>
          </table:table-cell>
          <table:table-cell office:value-type="string" table:style-name="ce27">
            <text:p>19:05:110110:1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4">
            <text:p>962</text:p>
          </table:table-cell>
          <table:table-cell office:value-type="string" table:style-name="ce27">
            <text:p>19:07:020501: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4">
            <text:p>963</text:p>
          </table:table-cell>
          <table:table-cell office:value-type="string" table:style-name="ce27">
            <text:p>19:07:020501: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4">
            <text:p>964</text:p>
          </table:table-cell>
          <table:table-cell office:value-type="string" table:style-name="ce27">
            <text:p>19:07:020503: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4">
            <text:p>965</text:p>
          </table:table-cell>
          <table:table-cell office:value-type="string" table:style-name="ce27">
            <text:p>19:07:030503: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4">
            <text:p>966</text:p>
          </table:table-cell>
          <table:table-cell office:value-type="string" table:style-name="ce27">
            <text:p>19:07:030503: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4">
            <text:p>967</text:p>
          </table:table-cell>
          <table:table-cell office:value-type="string" table:style-name="ce27">
            <text:p>19:07:060302: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4">
            <text:p>968</text:p>
          </table:table-cell>
          <table:table-cell office:value-type="string" table:style-name="ce27">
            <text:p>19:07:090101:9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4">
            <text:p>969</text:p>
          </table:table-cell>
          <table:table-cell office:value-type="string" table:style-name="ce27">
            <text:p>19:08:080301: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4">
            <text:p>970</text:p>
          </table:table-cell>
          <table:table-cell office:value-type="string" table:style-name="ce27">
            <text:p>19:08:080706: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4">
            <text:p>971</text:p>
          </table:table-cell>
          <table:table-cell office:value-type="string" table:style-name="ce27">
            <text:p>19:09:100108: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4">
            <text:p>972</text:p>
          </table:table-cell>
          <table:table-cell office:value-type="string" table:style-name="ce27">
            <text:p>19:09:100114: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4">
            <text:p>973</text:p>
          </table:table-cell>
          <table:table-cell office:value-type="string" table:style-name="ce27">
            <text:p>19:01:010204:8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4">
            <text:p>974</text:p>
          </table:table-cell>
          <table:table-cell office:value-type="string" table:style-name="ce27">
            <text:p>19:01:020103:12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4">
            <text:p>975</text:p>
          </table:table-cell>
          <table:table-cell office:value-type="string" table:style-name="ce27">
            <text:p>19:01:020103:13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4">
            <text:p>976</text:p>
          </table:table-cell>
          <table:table-cell office:value-type="string" table:style-name="ce27">
            <text:p>19:01:020104:10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4">
            <text:p>977</text:p>
          </table:table-cell>
          <table:table-cell office:value-type="string" table:style-name="ce27">
            <text:p>19:01:020104:10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4">
            <text:p>978</text:p>
          </table:table-cell>
          <table:table-cell office:value-type="string" table:style-name="ce27">
            <text:p>19:01:020104:13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4">
            <text:p>979</text:p>
          </table:table-cell>
          <table:table-cell office:value-type="string" table:style-name="ce27">
            <text:p>19:01:020104:14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4">
            <text:p>980</text:p>
          </table:table-cell>
          <table:table-cell office:value-type="string" table:style-name="ce27">
            <text:p>19:01:020104:14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4">
            <text:p>981</text:p>
          </table:table-cell>
          <table:table-cell office:value-type="string" table:style-name="ce27">
            <text:p>19:01:020104:2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4">
            <text:p>982</text:p>
          </table:table-cell>
          <table:table-cell office:value-type="string" table:style-name="ce27">
            <text:p>19:01:020104: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4">
            <text:p>983</text:p>
          </table:table-cell>
          <table:table-cell office:value-type="string" table:style-name="ce27">
            <text:p>19:01:020104: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4">
            <text:p>984</text:p>
          </table:table-cell>
          <table:table-cell office:value-type="string" table:style-name="ce27">
            <text:p>19:01:020104: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4">
            <text:p>985</text:p>
          </table:table-cell>
          <table:table-cell office:value-type="string" table:style-name="ce27">
            <text:p>19:01:020104: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4">
            <text:p>986</text:p>
          </table:table-cell>
          <table:table-cell office:value-type="string" table:style-name="ce27">
            <text:p>19:01:020104: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4">
            <text:p>987</text:p>
          </table:table-cell>
          <table:table-cell office:value-type="string" table:style-name="ce27">
            <text:p>19:01:020104: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4">
            <text:p>988</text:p>
          </table:table-cell>
          <table:table-cell office:value-type="string" table:style-name="ce27">
            <text:p>19:01:020104:6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4">
            <text:p>989</text:p>
          </table:table-cell>
          <table:table-cell office:value-type="string" table:style-name="ce27">
            <text:p>19:01:020104:6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4">
            <text:p>990</text:p>
          </table:table-cell>
          <table:table-cell office:value-type="string" table:style-name="ce27">
            <text:p>19:01:020104:6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4">
            <text:p>991</text:p>
          </table:table-cell>
          <table:table-cell office:value-type="string" table:style-name="ce27">
            <text:p>19:01:020104:7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4">
            <text:p>992</text:p>
          </table:table-cell>
          <table:table-cell office:value-type="string" table:style-name="ce27">
            <text:p>19:01:020105: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4">
            <text:p>993</text:p>
          </table:table-cell>
          <table:table-cell office:value-type="string" table:style-name="ce27">
            <text:p>19:01:020105: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4">
            <text:p>994</text:p>
          </table:table-cell>
          <table:table-cell office:value-type="string" table:style-name="ce27">
            <text:p>19:01:020105: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4">
            <text:p>995</text:p>
          </table:table-cell>
          <table:table-cell office:value-type="string" table:style-name="ce27">
            <text:p>19:01:020105: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4">
            <text:p>996</text:p>
          </table:table-cell>
          <table:table-cell office:value-type="string" table:style-name="ce27">
            <text:p>19:01:020106:100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4">
            <text:p>997</text:p>
          </table:table-cell>
          <table:table-cell office:value-type="string" table:style-name="ce27">
            <text:p>19:01:020106:10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4">
            <text:p>998</text:p>
          </table:table-cell>
          <table:table-cell office:value-type="string" table:style-name="ce27">
            <text:p>19:01:020106:10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4">
            <text:p>999</text:p>
          </table:table-cell>
          <table:table-cell office:value-type="string" table:style-name="ce27">
            <text:p>19:01:020106:10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4">
            <text:p>1000</text:p>
          </table:table-cell>
          <table:table-cell office:value-type="string" table:style-name="ce27">
            <text:p>19:01:020106:101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4">
            <text:p>1001</text:p>
          </table:table-cell>
          <table:table-cell office:value-type="string" table:style-name="ce27">
            <text:p>19:01:020106:10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4">
            <text:p>1002</text:p>
          </table:table-cell>
          <table:table-cell office:value-type="string" table:style-name="ce27">
            <text:p>19:01:020106:10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4">
            <text:p>1003</text:p>
          </table:table-cell>
          <table:table-cell office:value-type="string" table:style-name="ce27">
            <text:p>19:01:020106:10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4">
            <text:p>1004</text:p>
          </table:table-cell>
          <table:table-cell office:value-type="string" table:style-name="ce27">
            <text:p>19:01:020106:112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4">
            <text:p>1005</text:p>
          </table:table-cell>
          <table:table-cell office:value-type="string" table:style-name="ce27">
            <text:p>19:01:020106:11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4">
            <text:p>1006</text:p>
          </table:table-cell>
          <table:table-cell office:value-type="string" table:style-name="ce27">
            <text:p>19:01:020106:112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4">
            <text:p>1007</text:p>
          </table:table-cell>
          <table:table-cell office:value-type="string" table:style-name="ce27">
            <text:p>19:01:020106:11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4">
            <text:p>1008</text:p>
          </table:table-cell>
          <table:table-cell office:value-type="string" table:style-name="ce27">
            <text:p>19:01:020106:112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4">
            <text:p>1009</text:p>
          </table:table-cell>
          <table:table-cell office:value-type="string" table:style-name="ce27">
            <text:p>19:01:020106:112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4">
            <text:p>1010</text:p>
          </table:table-cell>
          <table:table-cell office:value-type="string" table:style-name="ce27">
            <text:p>19:01:020106:11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4">
            <text:p>1011</text:p>
          </table:table-cell>
          <table:table-cell office:value-type="string" table:style-name="ce27">
            <text:p>19:01:020106:11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4">
            <text:p>1012</text:p>
          </table:table-cell>
          <table:table-cell office:value-type="string" table:style-name="ce27">
            <text:p>19:01:020106:11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4">
            <text:p>1013</text:p>
          </table:table-cell>
          <table:table-cell office:value-type="string" table:style-name="ce27">
            <text:p>19:01:020107:28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4">
            <text:p>1014</text:p>
          </table:table-cell>
          <table:table-cell office:value-type="string" table:style-name="ce27">
            <text:p>19:01:020107:283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4">
            <text:p>1015</text:p>
          </table:table-cell>
          <table:table-cell office:value-type="string" table:style-name="ce27">
            <text:p>19:01:020107:283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4">
            <text:p>1016</text:p>
          </table:table-cell>
          <table:table-cell office:value-type="string" table:style-name="ce27">
            <text:p>19:01:020107:28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4">
            <text:p>1017</text:p>
          </table:table-cell>
          <table:table-cell office:value-type="string" table:style-name="ce27">
            <text:p>19:01:020107:28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4">
            <text:p>1018</text:p>
          </table:table-cell>
          <table:table-cell office:value-type="string" table:style-name="ce27">
            <text:p>19:01:020107:28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4">
            <text:p>1019</text:p>
          </table:table-cell>
          <table:table-cell office:value-type="string" table:style-name="ce27">
            <text:p>19:01:020107:28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4">
            <text:p>1020</text:p>
          </table:table-cell>
          <table:table-cell office:value-type="string" table:style-name="ce27">
            <text:p>19:01:020107:28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4">
            <text:p>1021</text:p>
          </table:table-cell>
          <table:table-cell office:value-type="string" table:style-name="ce27">
            <text:p>19:01:020107:28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4">
            <text:p>1022</text:p>
          </table:table-cell>
          <table:table-cell office:value-type="string" table:style-name="ce27">
            <text:p>19:01:020107:284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4">
            <text:p>1023</text:p>
          </table:table-cell>
          <table:table-cell office:value-type="string" table:style-name="ce27">
            <text:p>19:01:020107:284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4">
            <text:p>1024</text:p>
          </table:table-cell>
          <table:table-cell office:value-type="string" table:style-name="ce27">
            <text:p>19:01:020107:284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4">
            <text:p>1025</text:p>
          </table:table-cell>
          <table:table-cell office:value-type="string" table:style-name="ce27">
            <text:p>19:01:020107:28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4">
            <text:p>1026</text:p>
          </table:table-cell>
          <table:table-cell office:value-type="string" table:style-name="ce27">
            <text:p>19:01:020107:28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4">
            <text:p>1027</text:p>
          </table:table-cell>
          <table:table-cell office:value-type="string" table:style-name="ce27">
            <text:p>19:01:020107:28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4">
            <text:p>1028</text:p>
          </table:table-cell>
          <table:table-cell office:value-type="string" table:style-name="ce27">
            <text:p>19:01:020107:28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4">
            <text:p>1029</text:p>
          </table:table-cell>
          <table:table-cell office:value-type="string" table:style-name="ce27">
            <text:p>19:01:020107:285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4">
            <text:p>1030</text:p>
          </table:table-cell>
          <table:table-cell office:value-type="string" table:style-name="ce27">
            <text:p>19:01:020107:28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4">
            <text:p>1031</text:p>
          </table:table-cell>
          <table:table-cell office:value-type="string" table:style-name="ce27">
            <text:p>19:01:020107:285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4">
            <text:p>1032</text:p>
          </table:table-cell>
          <table:table-cell office:value-type="string" table:style-name="ce27">
            <text:p>19:01:020107:28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4">
            <text:p>1033</text:p>
          </table:table-cell>
          <table:table-cell office:value-type="string" table:style-name="ce27">
            <text:p>19:01:020107:28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4">
            <text:p>1034</text:p>
          </table:table-cell>
          <table:table-cell office:value-type="string" table:style-name="ce27">
            <text:p>19:01:020107:28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4">
            <text:p>1035</text:p>
          </table:table-cell>
          <table:table-cell office:value-type="string" table:style-name="ce27">
            <text:p>19:01:020107:28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4">
            <text:p>1036</text:p>
          </table:table-cell>
          <table:table-cell office:value-type="string" table:style-name="ce27">
            <text:p>19:01:020107:28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4">
            <text:p>1037</text:p>
          </table:table-cell>
          <table:table-cell office:value-type="string" table:style-name="ce27">
            <text:p>19:01:020107:28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4">
            <text:p>1038</text:p>
          </table:table-cell>
          <table:table-cell office:value-type="string" table:style-name="ce27">
            <text:p>19:01:020107:28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4">
            <text:p>1039</text:p>
          </table:table-cell>
          <table:table-cell office:value-type="string" table:style-name="ce27">
            <text:p>19:01:020107:28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4">
            <text:p>1040</text:p>
          </table:table-cell>
          <table:table-cell office:value-type="string" table:style-name="ce27">
            <text:p>19:01:020107:288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4">
            <text:p>1041</text:p>
          </table:table-cell>
          <table:table-cell office:value-type="string" table:style-name="ce27">
            <text:p>19:01:020107:28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4">
            <text:p>1042</text:p>
          </table:table-cell>
          <table:table-cell office:value-type="string" table:style-name="ce27">
            <text:p>19:01:020107:288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4">
            <text:p>1043</text:p>
          </table:table-cell>
          <table:table-cell office:value-type="string" table:style-name="ce27">
            <text:p>19:01:020107:28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4">
            <text:p>1044</text:p>
          </table:table-cell>
          <table:table-cell office:value-type="string" table:style-name="ce27">
            <text:p>19:01:020107:28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4">
            <text:p>1045</text:p>
          </table:table-cell>
          <table:table-cell office:value-type="string" table:style-name="ce27">
            <text:p>19:01:020107:288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4">
            <text:p>1046</text:p>
          </table:table-cell>
          <table:table-cell office:value-type="string" table:style-name="ce27">
            <text:p>19:01:020107:288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4">
            <text:p>1047</text:p>
          </table:table-cell>
          <table:table-cell office:value-type="string" table:style-name="ce27">
            <text:p>19:01:020107:28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4">
            <text:p>1048</text:p>
          </table:table-cell>
          <table:table-cell office:value-type="string" table:style-name="ce27">
            <text:p>19:01:020107:28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4">
            <text:p>1049</text:p>
          </table:table-cell>
          <table:table-cell office:value-type="string" table:style-name="ce27">
            <text:p>19:01:020107:28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4">
            <text:p>1050</text:p>
          </table:table-cell>
          <table:table-cell office:value-type="string" table:style-name="ce27">
            <text:p>19:01:020107:28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4">
            <text:p>1051</text:p>
          </table:table-cell>
          <table:table-cell office:value-type="string" table:style-name="ce27">
            <text:p>19:01:020107:289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4">
            <text:p>1052</text:p>
          </table:table-cell>
          <table:table-cell office:value-type="string" table:style-name="ce27">
            <text:p>19:01:020107:28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4">
            <text:p>1053</text:p>
          </table:table-cell>
          <table:table-cell office:value-type="string" table:style-name="ce27">
            <text:p>19:01:020107:28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4">
            <text:p>1054</text:p>
          </table:table-cell>
          <table:table-cell office:value-type="string" table:style-name="ce27">
            <text:p>19:01:020107:28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4">
            <text:p>1055</text:p>
          </table:table-cell>
          <table:table-cell office:value-type="string" table:style-name="ce27">
            <text:p>19:01:020107:289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4">
            <text:p>1056</text:p>
          </table:table-cell>
          <table:table-cell office:value-type="string" table:style-name="ce27">
            <text:p>19:01:020107:28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4">
            <text:p>1057</text:p>
          </table:table-cell>
          <table:table-cell office:value-type="string" table:style-name="ce27">
            <text:p>19:01:020107:289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4">
            <text:p>1058</text:p>
          </table:table-cell>
          <table:table-cell office:value-type="string" table:style-name="ce27">
            <text:p>19:01:020107:28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4">
            <text:p>1059</text:p>
          </table:table-cell>
          <table:table-cell office:value-type="string" table:style-name="ce27">
            <text:p>19:01:020107:29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4">
            <text:p>1060</text:p>
          </table:table-cell>
          <table:table-cell office:value-type="string" table:style-name="ce27">
            <text:p>19:01:020107:290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4">
            <text:p>1061</text:p>
          </table:table-cell>
          <table:table-cell office:value-type="string" table:style-name="ce27">
            <text:p>19:01:020107:290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4">
            <text:p>1062</text:p>
          </table:table-cell>
          <table:table-cell office:value-type="string" table:style-name="ce27">
            <text:p>19:01:020107:29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4">
            <text:p>1063</text:p>
          </table:table-cell>
          <table:table-cell office:value-type="string" table:style-name="ce27">
            <text:p>19:01:020107:290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4">
            <text:p>1064</text:p>
          </table:table-cell>
          <table:table-cell office:value-type="string" table:style-name="ce27">
            <text:p>19:01:020107:290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4">
            <text:p>1065</text:p>
          </table:table-cell>
          <table:table-cell office:value-type="string" table:style-name="ce27">
            <text:p>19:01:020107:29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4">
            <text:p>1066</text:p>
          </table:table-cell>
          <table:table-cell office:value-type="string" table:style-name="ce27">
            <text:p>19:01:020107:29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4">
            <text:p>1067</text:p>
          </table:table-cell>
          <table:table-cell office:value-type="string" table:style-name="ce27">
            <text:p>19:01:020107:290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4">
            <text:p>1068</text:p>
          </table:table-cell>
          <table:table-cell office:value-type="string" table:style-name="ce27">
            <text:p>19:01:020107:291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4">
            <text:p>1069</text:p>
          </table:table-cell>
          <table:table-cell office:value-type="string" table:style-name="ce27">
            <text:p>19:01:020107:291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4">
            <text:p>1070</text:p>
          </table:table-cell>
          <table:table-cell office:value-type="string" table:style-name="ce27">
            <text:p>19:01:020107:291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4">
            <text:p>1071</text:p>
          </table:table-cell>
          <table:table-cell office:value-type="string" table:style-name="ce27">
            <text:p>19:01:020108:11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4">
            <text:p>1072</text:p>
          </table:table-cell>
          <table:table-cell office:value-type="string" table:style-name="ce27">
            <text:p>19:01:020108:21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4">
            <text:p>1073</text:p>
          </table:table-cell>
          <table:table-cell office:value-type="string" table:style-name="ce27">
            <text:p>19:01:030128: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4">
            <text:p>1074</text:p>
          </table:table-cell>
          <table:table-cell office:value-type="string" table:style-name="ce27">
            <text:p>19:01:060205:38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4">
            <text:p>1075</text:p>
          </table:table-cell>
          <table:table-cell office:value-type="string" table:style-name="ce27">
            <text:p>19:01:060207:110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4">
            <text:p>1076</text:p>
          </table:table-cell>
          <table:table-cell office:value-type="string" table:style-name="ce27">
            <text:p>19:01:060208:33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4">
            <text:p>1077</text:p>
          </table:table-cell>
          <table:table-cell office:value-type="string" table:style-name="ce27">
            <text:p>19:01:060209:154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4">
            <text:p>1078</text:p>
          </table:table-cell>
          <table:table-cell office:value-type="string" table:style-name="ce27">
            <text:p>19:01:060209:154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4">
            <text:p>1079</text:p>
          </table:table-cell>
          <table:table-cell office:value-type="string" table:style-name="ce27">
            <text:p>19:01:060209:154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4">
            <text:p>1080</text:p>
          </table:table-cell>
          <table:table-cell office:value-type="string" table:style-name="ce27">
            <text:p>19:01:070103:14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4">
            <text:p>1081</text:p>
          </table:table-cell>
          <table:table-cell office:value-type="string" table:style-name="ce27">
            <text:p>19:01:070103:147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4">
            <text:p>1082</text:p>
          </table:table-cell>
          <table:table-cell office:value-type="string" table:style-name="ce27">
            <text:p>19:01:070103:14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4">
            <text:p>1083</text:p>
          </table:table-cell>
          <table:table-cell office:value-type="string" table:style-name="ce27">
            <text:p>19:01:070103:14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4">
            <text:p>1084</text:p>
          </table:table-cell>
          <table:table-cell office:value-type="string" table:style-name="ce27">
            <text:p>19:01:070103:148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4">
            <text:p>1085</text:p>
          </table:table-cell>
          <table:table-cell office:value-type="string" table:style-name="ce27">
            <text:p>19:01:070103:148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4">
            <text:p>1086</text:p>
          </table:table-cell>
          <table:table-cell office:value-type="string" table:style-name="ce27">
            <text:p>19:01:070103:150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4">
            <text:p>1087</text:p>
          </table:table-cell>
          <table:table-cell office:value-type="string" table:style-name="ce27">
            <text:p>19:01:070106:4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4">
            <text:p>1088</text:p>
          </table:table-cell>
          <table:table-cell office:value-type="string" table:style-name="ce27">
            <text:p>19:01:070106:41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4">
            <text:p>1089</text:p>
          </table:table-cell>
          <table:table-cell office:value-type="string" table:style-name="ce27">
            <text:p>19:01:070106:4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4">
            <text:p>1090</text:p>
          </table:table-cell>
          <table:table-cell office:value-type="string" table:style-name="ce27">
            <text:p>19:01:070201:19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4">
            <text:p>1091</text:p>
          </table:table-cell>
          <table:table-cell office:value-type="string" table:style-name="ce27">
            <text:p>19:01:070202:211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4">
            <text:p>1092</text:p>
          </table:table-cell>
          <table:table-cell office:value-type="string" table:style-name="ce27">
            <text:p>19:01:070202:211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4">
            <text:p>1093</text:p>
          </table:table-cell>
          <table:table-cell office:value-type="string" table:style-name="ce27">
            <text:p>19:01:070202:21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4">
            <text:p>1094</text:p>
          </table:table-cell>
          <table:table-cell office:value-type="string" table:style-name="ce27">
            <text:p>19:01:070203:27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4">
            <text:p>1095</text:p>
          </table:table-cell>
          <table:table-cell office:value-type="string" table:style-name="ce27">
            <text:p>19:01:070204:23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4">
            <text:p>1096</text:p>
          </table:table-cell>
          <table:table-cell office:value-type="string" table:style-name="ce27">
            <text:p>19:01:070204:3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4">
            <text:p>1097</text:p>
          </table:table-cell>
          <table:table-cell office:value-type="string" table:style-name="ce27">
            <text:p>19:01:070204:37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4">
            <text:p>1098</text:p>
          </table:table-cell>
          <table:table-cell office:value-type="string" table:style-name="ce27">
            <text:p>19:01:070205:39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4">
            <text:p>1099</text:p>
          </table:table-cell>
          <table:table-cell office:value-type="string" table:style-name="ce27">
            <text:p>19:01:100404:106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4">
            <text:p>1100</text:p>
          </table:table-cell>
          <table:table-cell office:value-type="string" table:style-name="ce27">
            <text:p>19:01:130401:1612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4">
            <text:p>1101</text:p>
          </table:table-cell>
          <table:table-cell office:value-type="string" table:style-name="ce27">
            <text:p>19:01:160104:30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4">
            <text:p>1102</text:p>
          </table:table-cell>
          <table:table-cell office:value-type="string" table:style-name="ce27">
            <text:p>19:01:160104:306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4">
            <text:p>1103</text:p>
          </table:table-cell>
          <table:table-cell office:value-type="string" table:style-name="ce27">
            <text:p>19:01:160104:30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4">
            <text:p>1104</text:p>
          </table:table-cell>
          <table:table-cell office:value-type="string" table:style-name="ce27">
            <text:p>19:01:160104:30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4">
            <text:p>1105</text:p>
          </table:table-cell>
          <table:table-cell office:value-type="string" table:style-name="ce27">
            <text:p>19:01:160104:307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4">
            <text:p>1106</text:p>
          </table:table-cell>
          <table:table-cell office:value-type="string" table:style-name="ce27">
            <text:p>19:01:160104:307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4">
            <text:p>1107</text:p>
          </table:table-cell>
          <table:table-cell office:value-type="string" table:style-name="ce27">
            <text:p>19:01:160104:307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4">
            <text:p>1108</text:p>
          </table:table-cell>
          <table:table-cell office:value-type="string" table:style-name="ce27">
            <text:p>19:01:160104:307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4">
            <text:p>1109</text:p>
          </table:table-cell>
          <table:table-cell office:value-type="string" table:style-name="ce27">
            <text:p>19:01:160104:307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4">
            <text:p>1110</text:p>
          </table:table-cell>
          <table:table-cell office:value-type="string" table:style-name="ce27">
            <text:p>19:02:010523:33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4">
            <text:p>1111</text:p>
          </table:table-cell>
          <table:table-cell office:value-type="string" table:style-name="ce27">
            <text:p>19:02:010524:961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4">
            <text:p>1112</text:p>
          </table:table-cell>
          <table:table-cell office:value-type="string" table:style-name="ce27">
            <text:p>19:02:010542:15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4">
            <text:p>1113</text:p>
          </table:table-cell>
          <table:table-cell office:value-type="string" table:style-name="ce27">
            <text:p>19:03:040203:31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4">
            <text:p>1114</text:p>
          </table:table-cell>
          <table:table-cell office:value-type="string" table:style-name="ce27">
            <text:p>19:03:040209:114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4">
            <text:p>1115</text:p>
          </table:table-cell>
          <table:table-cell office:value-type="string" table:style-name="ce27">
            <text:p>19:04:010101:25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4">
            <text:p>1116</text:p>
          </table:table-cell>
          <table:table-cell office:value-type="string" table:style-name="ce27">
            <text:p>19:04:010101:254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4">
            <text:p>1117</text:p>
          </table:table-cell>
          <table:table-cell office:value-type="string" table:style-name="ce27">
            <text:p>19:04:010102:23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4">
            <text:p>1118</text:p>
          </table:table-cell>
          <table:table-cell office:value-type="string" table:style-name="ce27">
            <text:p>19:04:010102:241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4">
            <text:p>1119</text:p>
          </table:table-cell>
          <table:table-cell office:value-type="string" table:style-name="ce27">
            <text:p>19:04:010102:243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4">
            <text:p>1120</text:p>
          </table:table-cell>
          <table:table-cell office:value-type="string" table:style-name="ce27">
            <text:p>19:04:010102:246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4">
            <text:p>1121</text:p>
          </table:table-cell>
          <table:table-cell office:value-type="string" table:style-name="ce27">
            <text:p>19:04:010102:246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4">
            <text:p>1122</text:p>
          </table:table-cell>
          <table:table-cell office:value-type="string" table:style-name="ce27">
            <text:p>19:04:010102:248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4">
            <text:p>1123</text:p>
          </table:table-cell>
          <table:table-cell office:value-type="string" table:style-name="ce27">
            <text:p>19:04:010102:249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4">
            <text:p>1124</text:p>
          </table:table-cell>
          <table:table-cell office:value-type="string" table:style-name="ce27">
            <text:p>19:04:010104:242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4">
            <text:p>1125</text:p>
          </table:table-cell>
          <table:table-cell office:value-type="string" table:style-name="ce27">
            <text:p>19:04:010303:13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4">
            <text:p>1126</text:p>
          </table:table-cell>
          <table:table-cell office:value-type="string" table:style-name="ce27">
            <text:p>19:04:010303:139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4">
            <text:p>1127</text:p>
          </table:table-cell>
          <table:table-cell office:value-type="string" table:style-name="ce27">
            <text:p>19:04:010303:139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4">
            <text:p>1128</text:p>
          </table:table-cell>
          <table:table-cell office:value-type="string" table:style-name="ce27">
            <text:p>19:04:010303:19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4">
            <text:p>1129</text:p>
          </table:table-cell>
          <table:table-cell office:value-type="string" table:style-name="ce27">
            <text:p>19:05:140117:5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4">
            <text:p>1130</text:p>
          </table:table-cell>
          <table:table-cell office:value-type="string" table:style-name="ce27">
            <text:p>19:06:040149:8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4">
            <text:p>1131</text:p>
          </table:table-cell>
          <table:table-cell office:value-type="string" table:style-name="ce27">
            <text:p>19:06:090206: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4">
            <text:p>1132</text:p>
          </table:table-cell>
          <table:table-cell office:value-type="string" table:style-name="ce27">
            <text:p>19:07:010103:26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4">
            <text:p>1133</text:p>
          </table:table-cell>
          <table:table-cell office:value-type="string" table:style-name="ce27">
            <text:p>19:07:010108:1825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4">
            <text:p>1134</text:p>
          </table:table-cell>
          <table:table-cell office:value-type="string" table:style-name="ce27">
            <text:p>19:07:090301:9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4">
            <text:p>1135</text:p>
          </table:table-cell>
          <table:table-cell office:value-type="string" table:style-name="ce27">
            <text:p>19:08:090101:179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4">
            <text:p>1136</text:p>
          </table:table-cell>
          <table:table-cell office:value-type="string" table:style-name="ce27">
            <text:p>19:09:010105:74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4">
            <text:p>1137</text:p>
          </table:table-cell>
          <table:table-cell office:value-type="string" table:style-name="ce27">
            <text:p>19:09:010109:60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4">
            <text:p>1138</text:p>
          </table:table-cell>
          <table:table-cell office:value-type="string" table:style-name="ce27">
            <text:p>19:10:020601:430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4">
            <text:p>1139</text:p>
          </table:table-cell>
          <table:table-cell office:value-type="string" table:style-name="ce27">
            <text:p>19:11:010403:10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4">
            <text:p>1140</text:p>
          </table:table-cell>
          <table:table-cell office:value-type="string" table:style-name="ce27">
            <text:p>19:11:110101:71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4">
            <text:p>1141</text:p>
          </table:table-cell>
          <table:table-cell office:value-type="string" table:style-name="ce27">
            <text:p>19:01:080203:1288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4">
            <text:p>1142</text:p>
          </table:table-cell>
          <table:table-cell office:value-type="string" table:style-name="ce27">
            <text:p>19:01:010106:319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4">
            <text:p>1143</text:p>
          </table:table-cell>
          <table:table-cell office:value-type="string" table:style-name="ce27">
            <text:p>19:01:020104:45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4">
            <text:p>1144</text:p>
          </table:table-cell>
          <table:table-cell office:value-type="string" table:style-name="ce27">
            <text:p>19:02:010523:1439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4">
            <text:p>1145</text:p>
          </table:table-cell>
          <table:table-cell office:value-type="string" table:style-name="ce27">
            <text:p>19:03:040201:436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4">
            <text:p>1146</text:p>
          </table:table-cell>
          <table:table-cell office:value-type="string" table:style-name="ce27">
            <text:p>19:03:040201:5263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4">
            <text:p>1147</text:p>
          </table:table-cell>
          <table:table-cell office:value-type="string" table:style-name="ce27">
            <text:p>19:05:060101:677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4">
            <text:p>1148</text:p>
          </table:table-cell>
          <table:table-cell office:value-type="string" table:style-name="ce28">
            <text:p>19:09:010103:3954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style-name="ce27">
            <text:p>19:01:030121:152</text:p>
          </table:table-cell>
          <table:table-cell office:value-type="string" table:style-name="ce26">
            <text:p>2021-01-29</text:p>
          </table:table-cell>
          <table:table-cell office:value-type="string" table:number-columns-spanned="2" table:number-rows-spanned="1" table:style-name="ce43">
            <text:p>2021-01-27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FADAA652EBFDC38EAC22A92083800C7753D94C57D9B808F75F1A19A389D5F2A78DADA96527BC611AD3250440D5CF48ED633FD86FD16828BFE3262E077DF5F937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6206" table:style-name="ro2">
          <table:table-cell table:style-name="ce20"/>
          <table:table-cell table:style-name="ce2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5"/>
          <table:table-cell table:number-columns-repeated="16379" table:style-name="ce1"/>
        </table:table-row>
        <table:table-row table:number-rows-repeated="941140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2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2T03:26:27Z</dc:date>
    <meta:print-date>2020-08-19T04:07:22Z</meta:print-date>
  </office:meta>
</office:document-meta>
</file>